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color="#c9211e" loext:opacity="100%"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ASUNTO">
      <style:paragraph-properties fo:text-align="center" style:justify-single-word="false"/>
      <style:text-properties officeooo:paragraph-rsid="007b6093"/>
    </style:style>
    <style:style style:name="P11"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12" style:family="paragraph" style:parent-style-name="Normal_20__28_Web_29_">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13"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c43116" style:font-size-asian="11pt" style:font-name-complex="Verdana1" style:font-size-complex="11pt" fo:hyphenate="fals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c59c30" style:font-size-asian="11pt" style:font-name-complex="Verdana1" style:font-size-complex="11pt" fo:hyphenate="false" fo:hyphenation-remain-char-count="2" fo:hyphenation-push-char-count="2" loext:hyphenation-no-caps="false"/>
    </style:style>
    <style:style style:name="P15" style:family="paragraph" style:parent-style-name="Default" style:master-page-name="">
      <loext:graphic-properties draw:fill="none"/>
      <style:paragraph-properties fo:margin-left="0.6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Verdana1" fo:font-size="11pt" officeooo:paragraph-rsid="012605f4" style:font-size-asian="11pt" style:font-name-complex="Verdana1" style:font-size-complex="11pt" fo:hyphenate="false" fo:hyphenation-remain-char-count="2" fo:hyphenation-push-char-count="2" loext:hyphenation-no-caps="false"/>
    </style:style>
    <style:style style:name="P16" style:family="paragraph" style:parent-style-name="Default">
      <loext:graphic-properties draw:fill="none"/>
      <style:paragraph-properties fo:margin-left="0.6cm" fo:margin-right="0cm"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Verdana1" fo:font-size="11pt" officeooo:paragraph-rsid="012605f4" style:font-size-asian="11pt" style:font-name-complex="Verdana1" style:font-size-complex="11pt" fo:hyphenate="false" fo:hyphenation-remain-char-count="2" fo:hyphenation-push-char-count="2" loext:hyphenation-no-caps="false"/>
    </style:style>
    <style:style style:name="P17" style:family="paragraph" style:parent-style-name="Default">
      <loext:graphic-properties draw:fill="none"/>
      <style:paragraph-properties fo:margin-left="0.6cm" fo:margin-right="0cm"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18" style:family="paragraph" style:parent-style-name="Default" style:master-page-name="">
      <loext:graphic-properties draw:fill="none"/>
      <style:paragraph-properties fo:margin-left="0.6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19"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e9d272" style:font-size-asian="11pt" style:font-name-complex="Verdana1" style:font-size-complex="11pt" fo:hyphenate="false" fo:hyphenation-remain-char-count="2" fo:hyphenation-push-char-count="2" loext:hyphenation-no-caps="false"/>
    </style:style>
    <style:style style:name="P20"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f48e24" style:font-size-asian="11pt" style:font-name-complex="Verdana1" style:font-size-complex="11pt" fo:hyphenate="false" fo:hyphenation-remain-char-count="2" fo:hyphenation-push-char-count="2" loext:hyphenation-no-caps="false"/>
    </style:style>
    <style:style style:name="P21"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0f9a22f" style:font-size-asian="11pt" style:font-name-complex="Verdana1" style:font-size-complex="11pt" fo:hyphenate="false" fo:hyphenation-remain-char-count="2" fo:hyphenation-push-char-count="2" loext:hyphenation-no-caps="false"/>
    </style:style>
    <style:style style:name="P22"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style:font-name="Verdana1" fo:font-size="11pt" officeooo:paragraph-rsid="013a609c" style:font-size-asian="11pt" style:font-name-complex="Verdana1" style:font-size-complex="11pt" fo:hyphenate="false" fo:hyphenation-remain-char-count="2" fo:hyphenation-push-char-count="2" loext:hyphenation-no-caps="false"/>
    </style:style>
    <style:style style:name="P23" style:family="paragraph" style:parent-style-name="Default">
      <style:paragraph-properties fo:line-height="150%" fo:text-align="justify" style:justify-single-word="false" fo:orphans="0" fo:widows="0"/>
      <style:text-properties style:font-name="Verdana1" fo:font-size="11pt" officeooo:paragraph-rsid="00c25b59" style:font-size-asian="11pt" style:font-name-complex="Verdana1" style:font-size-complex="11pt"/>
    </style:style>
    <style:style style:name="P24" style:family="paragraph" style:parent-style-name="Default">
      <style:paragraph-properties fo:margin-left="0cm" fo:margin-right="0cm" fo:line-height="150%" fo:text-align="justify" style:justify-single-word="false" fo:orphans="0" fo:widows="0" fo:text-indent="1.27cm" style:auto-text-indent="false"/>
      <style:text-properties style:font-name="Verdana1" fo:font-size="11pt" officeooo:paragraph-rsid="00c25b59" style:font-size-asian="11pt" style:font-name-complex="Verdana1" style:font-size-complex="11pt"/>
    </style:style>
    <style:style style:name="P25" style:family="paragraph" style:parent-style-name="Default">
      <style:paragraph-properties fo:margin-left="0cm" fo:margin-right="0cm" fo:line-height="150%" fo:text-align="justify" style:justify-single-word="false" fo:orphans="0" fo:widows="0" fo:text-indent="0cm" style:auto-text-indent="false"/>
      <style:text-properties style:font-name="Verdana1" fo:font-size="11pt" officeooo:paragraph-rsid="00c25b59" style:font-size-asian="11pt" style:font-name-complex="Verdana1" style:font-size-complex="11pt"/>
    </style:style>
    <style:style style:name="P26" style:family="paragraph" style:parent-style-name="Default">
      <style:paragraph-properties fo:line-height="150%" fo:text-align="justify" style:justify-single-word="false" fo:orphans="0" fo:widows="0"/>
      <style:text-properties style:font-name="Verdana1" fo:font-size="11pt" officeooo:paragraph-rsid="00c7c5f9" style:font-size-asian="11pt" style:font-name-complex="Verdana1" style:font-size-complex="11pt"/>
    </style:style>
    <style:style style:name="P27" style:family="paragraph" style:parent-style-name="Default">
      <style:paragraph-properties fo:line-height="150%" fo:text-align="justify" style:justify-single-word="false" fo:orphans="0" fo:widows="0"/>
      <style:text-properties style:font-name="Verdana1" fo:font-size="11pt" officeooo:paragraph-rsid="00c87811" style:font-size-asian="11pt" style:font-name-complex="Verdana1" style:font-size-complex="11pt"/>
    </style:style>
    <style:style style:name="P28" style:family="paragraph" style:parent-style-name="Standard">
      <style:paragraph-properties fo:line-height="150%" fo:text-align="justify" style:justify-single-word="false" fo:orphans="0" fo:widows="0" style:text-autospace="none" style:vertical-align="auto"/>
      <style:text-properties style:font-name="Verdana1" fo:font-size="11pt" officeooo:paragraph-rsid="00c25b59" style:font-size-asian="11pt" style:font-name-complex="Verdana1" style:font-size-complex="11pt"/>
    </style:style>
    <style:style style:name="P29" style:family="paragraph" style:parent-style-name="Default">
      <style:paragraph-properties fo:margin-left="0cm" fo:margin-right="0cm" fo:line-height="150%" fo:text-align="justify" style:justify-single-word="false" fo:orphans="0" fo:widows="0" fo:text-indent="0cm" style:auto-text-indent="false"/>
      <style:text-properties style:font-name="Verdana1" fo:font-size="11pt" officeooo:paragraph-rsid="012d61d4" style:font-size-asian="11pt" style:font-name-complex="Verdana1" style:font-size-complex="11pt"/>
    </style:style>
    <style:style style:name="P30" style:family="paragraph" style:parent-style-name="Default">
      <style:paragraph-properties fo:margin-left="0cm" fo:margin-right="0cm" fo:line-height="150%" fo:text-align="justify" style:justify-single-word="false" fo:orphans="0" fo:widows="0" fo:text-indent="0cm" style:auto-text-indent="false"/>
      <style:text-properties style:font-name="Verdana1" fo:font-size="11pt" officeooo:paragraph-rsid="012ed0b7" style:font-size-asian="11pt" style:font-name-complex="Verdana1" style:font-size-complex="11pt"/>
    </style:style>
    <style:style style:name="P31" style:family="paragraph" style:parent-style-name="Default">
      <style:paragraph-properties fo:margin-left="0cm" fo:margin-right="0cm" fo:line-height="150%" fo:text-align="justify" style:justify-single-word="false" fo:orphans="0" fo:widows="0" fo:text-indent="0cm" style:auto-text-indent="false"/>
      <style:text-properties style:font-name="Verdana1" fo:font-size="11pt" officeooo:paragraph-rsid="0131abec" style:font-size-asian="11pt" style:font-name-complex="Verdana1" style:font-size-complex="11pt"/>
    </style:style>
    <style:style style:name="P32" style:family="paragraph" style:parent-style-name="Default">
      <style:paragraph-properties fo:line-height="150%" fo:text-align="justify" style:justify-single-word="false" fo:orphans="0" fo:widows="0"/>
      <style:text-properties style:font-name="Verdana1" fo:font-size="11pt" officeooo:paragraph-rsid="01361900" style:font-size-asian="11pt" style:font-name-complex="Verdana1" style:font-size-complex="11pt"/>
    </style:style>
    <style:style style:name="P33" style:family="paragraph" style:parent-style-name="Normal_20__28_Web_29_">
      <style:paragraph-properties fo:margin-top="0cm" fo:margin-bottom="0cm" style:contextual-spacing="false" fo:line-height="150%" fo:text-align="justify" style:justify-single-word="false"/>
      <style:text-properties style:font-name="Verdana1" fo:font-size="11pt" officeooo:paragraph-rsid="00c25b59" style:font-size-asian="11pt" style:font-name-complex="Verdana1" style:font-size-complex="11pt"/>
    </style:style>
    <style:style style:name="P34" style:family="paragraph" style:parent-style-name="Normal_20__28_Web_29_">
      <style:paragraph-properties fo:margin-top="0cm" fo:margin-bottom="0cm" style:contextual-spacing="false" fo:line-height="150%" fo:text-align="end" style:justify-single-word="false" fo:orphans="0" fo:widows="0" fo:hyphenation-ladder-count="no-limit"/>
      <style:text-properties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P35" style:family="paragraph" style:parent-style-name="Default">
      <style:paragraph-properties fo:line-height="150%" fo:text-align="justify" style:justify-single-word="false" fo:orphans="0" fo:widows="0"/>
      <style:text-properties style:font-name="Verdana1" fo:font-size="11pt" fo:font-weight="bold" officeooo:paragraph-rsid="00c25b59" style:font-size-asian="11pt" style:font-weight-asian="bold" style:font-name-complex="Verdana1" style:font-size-complex="11pt" style:font-weight-complex="bold"/>
    </style:style>
    <style:style style:name="P36" style:family="paragraph" style:parent-style-name="Default">
      <style:paragraph-properties fo:line-height="150%" fo:text-align="center" style:justify-single-word="false" fo:orphans="0" fo:widows="0"/>
      <style:text-properties style:font-name="Verdana1" fo:font-size="11pt" fo:font-weight="bold" officeooo:paragraph-rsid="00c25b59" style:font-size-asian="11pt" style:font-weight-asian="bold" style:font-name-complex="Verdana1" style:font-size-complex="11pt"/>
    </style:style>
    <style:style style:name="P37" style:family="paragraph" style:parent-style-name="Normal_20__28_Web_29_">
      <style:paragraph-properties fo:margin-top="0cm" fo:margin-bottom="0cm" style:contextual-spacing="false" fo:line-height="150%" fo:text-align="center" style:justify-single-word="false" fo:orphans="0" fo:widows="0" fo:hyphenation-ladder-count="no-limit"/>
      <style:text-properties style:font-name="Verdana1" fo:font-size="11pt" fo:font-weight="bold" officeooo:paragraph-rsid="00c25b59" style:font-size-asian="11pt" style:font-weight-asian="bold" style:font-name-complex="Verdana1" style:font-size-complex="11pt" fo:hyphenate="false" fo:hyphenation-remain-char-count="2" fo:hyphenation-push-char-count="2" loext:hyphenation-no-caps="false"/>
    </style:style>
    <style:style style:name="P38" style:family="paragraph" style:parent-style-name="Default">
      <style:paragraph-properties fo:line-height="150%" fo:text-align="justify" style:justify-single-word="false" fo:orphans="0" fo:widows="0"/>
      <style:text-properties style:font-name="Verdana1" fo:font-size="11pt" fo:font-weight="bold" officeooo:paragraph-rsid="00c25b59" style:font-name-asian="Verdana1" style:font-size-asian="11pt" style:font-weight-asian="bold" style:font-name-complex="Verdana1" style:font-size-complex="11pt" style:font-weight-complex="bold"/>
    </style:style>
    <style:style style:name="P39" style:family="paragraph" style:parent-style-name="Default">
      <style:paragraph-properties fo:margin-left="0cm" fo:margin-right="0cm" fo:line-height="150%" fo:text-align="justify" style:justify-single-word="false" fo:orphans="0" fo:widows="0" fo:text-indent="1.27cm" style:auto-text-indent="false"/>
      <style:text-properties style:font-name="Verdana1" fo:font-size="11pt" fo:font-weight="bold" officeooo:paragraph-rsid="00c25b59" style:font-name-asian="Verdana1" style:font-size-asian="11pt" style:font-weight-asian="bold" style:font-name-complex="Verdana1" style:font-size-complex="11pt" style:font-weight-complex="bold"/>
    </style:style>
    <style:style style:name="P40" style:family="paragraph" style:parent-style-name="Default">
      <style:paragraph-properties fo:margin-left="0cm" fo:margin-right="0cm" fo:line-height="150%" fo:text-align="justify" style:justify-single-word="false" fo:orphans="0" fo:widows="0" fo:text-indent="0cm" style:auto-text-indent="false"/>
      <style:text-properties style:font-name="Verdana1" fo:font-size="11pt" officeooo:paragraph-rsid="00c25b59" fo:background-color="transparent" style:font-size-asian="11pt" style:font-name-complex="Verdana1" style:font-size-complex="11pt"/>
    </style:style>
    <style:style style:name="P41" style:family="paragraph" style:parent-style-name="Default">
      <style:paragraph-properties fo:line-height="150%" fo:text-align="justify" style:justify-single-word="false" fo:orphans="0" fo:widows="0"/>
      <style:text-properties style:font-name="Verdana1" fo:font-size="11pt" officeooo:rsid="01054d24" officeooo:paragraph-rsid="00c25b59" fo:background-color="#ffff00" style:font-size-asian="11pt" style:font-name-complex="Verdana1" style:font-size-complex="11pt"/>
    </style:style>
    <style:style style:name="P42" style:family="paragraph" style:parent-style-name="Default">
      <style:paragraph-properties fo:line-height="150%" fo:text-align="justify" style:justify-single-word="false" fo:orphans="0" fo:widows="0"/>
      <style:text-properties style:font-name="Verdana1" fo:font-size="11pt" fo:font-weight="normal" officeooo:paragraph-rsid="00c25b59" style:font-size-asian="11pt" style:font-weight-asian="normal" style:font-name-complex="Verdana1" style:font-size-complex="11pt" style:font-weight-complex="normal"/>
    </style:style>
    <style:style style:name="P43" style:family="paragraph" style:parent-style-name="Default">
      <style:paragraph-properties fo:line-height="150%" fo:text-align="center" style:justify-single-word="false" fo:orphans="0" fo:widows="0"/>
      <style:text-properties style:font-name="Verdana1" fo:font-weight="bold" officeooo:paragraph-rsid="00c25b59" style:font-weight-asian="bold" style:font-name-complex="Verdana1"/>
    </style:style>
    <style:style style:name="P44" style:family="paragraph" style:parent-style-name="Normal_20__28_Web_29_">
      <style:paragraph-properties fo:margin-top="0cm" fo:margin-bottom="0cm" style:contextual-spacing="false" fo:line-height="150%" fo:text-align="center" style:justify-single-word="false" fo:orphans="0" fo:widows="0" fo:hyphenation-ladder-count="no-limit"/>
      <style:text-properties style:font-name="Verdana1" fo:font-weight="bold" officeooo:paragraph-rsid="00c25b59" style:font-weight-asian="bold" style:font-name-complex="Verdana1" fo:hyphenate="false" fo:hyphenation-remain-char-count="2" fo:hyphenation-push-char-count="2" loext:hyphenation-no-caps="false"/>
    </style:style>
    <style:style style:name="P45" style:family="paragraph" style:parent-style-name="Standard">
      <style:paragraph-properties fo:line-height="150%" fo:text-align="center" style:justify-single-word="false" fo:orphans="0" fo:widows="0" style:text-autospace="none" style:vertical-align="auto"/>
      <style:text-properties style:font-name="Verdana1" fo:font-weight="bold" officeooo:paragraph-rsid="00c25b59" style:font-weight-asian="bold" style:font-name-complex="Verdana1"/>
    </style:style>
    <style:style style:name="P46" style:family="paragraph" style:parent-style-name="Normal_20__28_Web_29_">
      <style:paragraph-properties fo:margin-top="0cm" fo:margin-bottom="0cm" style:contextual-spacing="false" fo:line-height="150%" fo:text-align="center" style:justify-single-word="false"/>
      <style:text-properties style:font-name="Verdana1" fo:font-weight="bold" officeooo:paragraph-rsid="00c25b59" style:font-weight-asian="bold" style:font-name-complex="Verdana1"/>
    </style:style>
    <style:style style:name="P47" style:family="paragraph" style:parent-style-name="Default">
      <style:paragraph-properties fo:line-height="150%" fo:text-align="justify" style:justify-single-word="false" fo:orphans="0" fo:widows="0"/>
      <style:text-properties style:font-name="Verdana1" fo:font-weight="bold" officeooo:paragraph-rsid="00c25b59" style:font-weight-asian="bold" style:font-name-complex="Verdana1"/>
    </style:style>
    <style:style style:name="P48" style:family="paragraph" style:parent-style-name="Default">
      <style:paragraph-properties fo:line-height="150%" fo:text-align="center" style:justify-single-word="false" fo:orphans="0" fo:widows="0"/>
      <style:text-properties style:font-name="Verdana1" fo:font-weight="bold" officeooo:rsid="014877a8" officeooo:paragraph-rsid="014877a8" style:font-weight-asian="bold" style:font-name-complex="Verdana1"/>
    </style:style>
    <style:style style:name="P49" style:family="paragraph" style:parent-style-name="Default">
      <style:paragraph-properties fo:line-height="150%" fo:text-align="center" style:justify-single-word="false" fo:orphans="0" fo:widows="0"/>
      <style:text-properties style:font-name="Verdana1" fo:font-weight="bold" officeooo:rsid="0149cadd" officeooo:paragraph-rsid="0149cadd" style:font-weight-asian="bold" style:font-name-complex="Verdana1"/>
    </style:style>
    <style:style style:name="P50" style:family="paragraph" style:parent-style-name="Normal_20__28_Web_29_">
      <style:paragraph-properties fo:margin-top="0cm" fo:margin-bottom="0cm" style:contextual-spacing="false" fo:line-height="150%" fo:text-align="center" style:justify-single-word="false"/>
      <style:text-properties style:font-name="Verdana1" fo:font-weight="bold" officeooo:paragraph-rsid="00c25b59" style:font-name-asian="Verdana1" style:font-weight-asian="bold" style:font-name-complex="Verdana1"/>
    </style:style>
    <style:style style:name="P51" style:family="paragraph" style:parent-style-name="Default">
      <style:paragraph-properties fo:line-height="150%" fo:text-align="center" style:justify-single-word="false" fo:orphans="0" fo:widows="0"/>
      <style:text-properties style:font-name="Verdana1" fo:font-weight="bold" officeooo:paragraph-rsid="00c25b59" style:font-name-asian="Verdana1" style:font-weight-asian="bold" style:font-name-complex="Verdana1"/>
    </style:style>
    <style:style style:name="P52" style:family="paragraph" style:parent-style-name="Default">
      <style:paragraph-properties fo:line-height="150%" fo:text-align="center" style:justify-single-word="false" fo:orphans="0" fo:widows="0"/>
      <style:text-properties style:font-name="Verdana1" fo:font-weight="bold" officeooo:rsid="014877a8" officeooo:paragraph-rsid="014877a8" style:font-name-asian="Verdana1" style:font-weight-asian="bold" style:font-name-complex="Verdana1"/>
    </style:style>
    <style:style style:name="P53" style:family="paragraph" style:parent-style-name="Standard">
      <style:paragraph-properties fo:text-align="start" style:justify-single-word="false"/>
      <style:text-properties style:font-name="Verdana2" fo:font-size="11pt" fo:font-weight="normal" officeooo:rsid="00ad7afb" officeooo:paragraph-rsid="00b70dde" fo:background-color="transparent" style:font-size-asian="11pt" style:font-weight-asian="normal" style:font-name-complex="Verdana1" style:font-size-complex="11pt" style:font-weight-complex="normal"/>
    </style:style>
    <style:style style:name="P54" style:family="paragraph" style:parent-style-name="Standard">
      <style:paragraph-properties fo:text-align="start" style:justify-single-word="false"/>
      <style:text-properties style:font-name="Verdana2" fo:font-size="11pt" fo:font-weight="normal" officeooo:rsid="00ad7afb" fo:background-color="transparent" style:font-size-asian="11pt" style:font-weight-asian="normal" style:font-name-complex="Verdana1" style:font-size-complex="11pt" style:font-weight-complex="normal"/>
    </style:style>
    <style:style style:name="P55" style:family="paragraph" style:parent-style-name="Standard">
      <style:paragraph-properties fo:text-align="start" style:justify-single-word="false"/>
      <style:text-properties style:font-name="Verdana2" fo:font-size="11pt" fo:font-weight="bold" officeooo:rsid="00b70dde" fo:background-color="transparent" style:font-size-asian="11pt" style:font-weight-asian="bold" style:font-name-complex="Verdana1" style:font-size-complex="11pt" style:font-weight-complex="bold"/>
    </style:style>
    <style:style style:name="P56" style:family="paragraph" style:parent-style-name="Standard">
      <style:paragraph-properties fo:line-height="150%" fo:text-align="center" style:justify-single-word="false"/>
      <style:text-properties style:font-name="Verdana2" fo:font-size="11pt" fo:font-weight="bold" officeooo:rsid="00bb3e68" officeooo:paragraph-rsid="00bf9cfd" style:font-size-asian="11pt" style:font-weight-asian="bold" style:font-size-complex="11pt" style:font-weight-complex="bold"/>
    </style:style>
    <style:style style:name="P57" style:family="paragraph" style:parent-style-name="Default">
      <style:paragraph-properties fo:line-height="150%" fo:text-align="justify" style:justify-single-word="false" fo:orphans="0" fo:widows="0"/>
      <style:text-properties officeooo:paragraph-rsid="00c25b59"/>
    </style:style>
    <style:style style:name="P58" style:family="paragraph" style:parent-style-name="Default">
      <style:paragraph-properties fo:margin-left="0cm" fo:margin-right="0cm" fo:line-height="150%" fo:text-align="justify" style:justify-single-word="false" fo:orphans="0" fo:widows="0" fo:text-indent="0cm" style:auto-text-indent="false"/>
      <style:text-properties officeooo:paragraph-rsid="00c25b59"/>
    </style:style>
    <style:style style:name="P59" style:family="paragraph" style:parent-style-name="Default">
      <style:paragraph-properties fo:line-height="150%" fo:text-align="justify" style:justify-single-word="false" fo:orphans="0" fo:widows="0"/>
      <style:text-properties officeooo:paragraph-rsid="00c7c5f9"/>
    </style:style>
    <style:style style:name="P60" style:family="paragraph" style:parent-style-name="Default">
      <style:paragraph-properties fo:line-height="150%" fo:text-align="justify" style:justify-single-word="false" fo:orphans="0" fo:widows="0"/>
      <style:text-properties officeooo:paragraph-rsid="00c87811"/>
    </style:style>
    <style:style style:name="P61" style:family="paragraph" style:parent-style-name="Default">
      <style:paragraph-properties fo:line-height="150%" fo:text-align="justify" style:justify-single-word="false" fo:orphans="0" fo:widows="0"/>
      <style:text-properties officeooo:paragraph-rsid="00c9c15d"/>
    </style:style>
    <style:style style:name="P62"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officeooo:paragraph-rsid="00c25b59" fo:hyphenate="false" fo:hyphenation-remain-char-count="2" fo:hyphenation-push-char-count="2" loext:hyphenation-no-caps="false"/>
    </style:style>
    <style:style style:name="P63"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officeooo:paragraph-rsid="00c43116" fo:hyphenate="false" fo:hyphenation-remain-char-count="2" fo:hyphenation-push-char-count="2" loext:hyphenation-no-caps="false"/>
    </style:style>
    <style:style style:name="P64"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officeooo:paragraph-rsid="00c59c30" fo:hyphenate="false" fo:hyphenation-remain-char-count="2" fo:hyphenation-push-char-count="2" loext:hyphenation-no-caps="false"/>
    </style:style>
    <style:style style:name="P65" style:family="paragraph" style:parent-style-name="Standard">
      <style:paragraph-properties fo:line-height="150%" fo:text-align="justify" style:justify-single-word="false" fo:orphans="0" fo:widows="0" style:text-autospace="none" style:vertical-align="auto"/>
      <style:text-properties officeooo:paragraph-rsid="00c25b59"/>
    </style:style>
    <style:style style:name="P66" style:family="paragraph" style:parent-style-name="Standard">
      <style:paragraph-properties fo:line-height="150%" fo:text-align="justify" style:justify-single-word="false" fo:orphans="0" fo:widows="0" style:text-autospace="none" style:vertical-align="auto"/>
      <style:text-properties officeooo:paragraph-rsid="00c7c5f9"/>
    </style:style>
    <style:style style:name="P67" style:family="paragraph" style:parent-style-name="Standard">
      <style:paragraph-properties fo:line-height="150%" fo:text-align="justify" style:justify-single-word="false" fo:orphans="0" fo:widows="0" style:vertical-align="auto"/>
      <style:text-properties officeooo:paragraph-rsid="00de437e"/>
    </style:style>
    <style:style style:name="P68" style:family="paragraph" style:parent-style-name="Default">
      <style:paragraph-properties fo:line-height="150%" fo:text-align="justify" style:justify-single-word="false" fo:orphans="0" fo:widows="0"/>
      <style:text-properties officeooo:paragraph-rsid="010de61a"/>
    </style:style>
    <style:style style:name="P69" style:family="paragraph" style:parent-style-name="Normal_20__28_Web_29_">
      <style:paragraph-properties fo:margin-top="0cm" fo:margin-bottom="0cm" style:contextual-spacing="false" fo:line-height="150%" fo:text-align="justify" style:justify-single-word="false"/>
      <style:text-properties officeooo:paragraph-rsid="00c25b59"/>
    </style:style>
    <style:style style:name="P70"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1" fo:font-size="11pt" fo:language="es" fo:country="SV" fo:font-weight="bold" officeooo:paragraph-rsid="00c25b59" style:font-size-asian="11pt" style:font-weight-asian="bold" style:font-name-complex="Verdana1" style:font-size-complex="11pt" style:font-weight-complex="bold"/>
    </style:style>
    <style:style style:name="P71"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1" fo:language="es" fo:country="SV" fo:font-weight="bold" officeooo:paragraph-rsid="00c25b59" style:font-weight-asian="bold" style:font-name-complex="Verdana1" style:font-weight-complex="bold"/>
    </style:style>
    <style:style style:name="P72" style:family="paragraph" style:parent-style-name="Default">
      <style:paragraph-properties fo:line-height="150%" fo:text-align="justify" style:justify-single-word="false" fo:orphans="0" fo:widows="0"/>
      <style:text-properties style:use-window-font-color="true" loext:opacity="0%" officeooo:paragraph-rsid="00c25b59"/>
    </style:style>
    <style:style style:name="P73" style:family="paragraph" style:parent-style-name="Default">
      <loext:graphic-properties draw:fill="none"/>
      <style:paragraph-properties fo:margin-left="0.6cm" fo:margin-right="0cm"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font-name="Verdana1" fo:font-size="11pt" officeooo:paragraph-rsid="0141ace9" style:font-size-asian="11pt" style:font-name-complex="Verdana1" style:font-size-complex="11pt" fo:hyphenate="false" fo:hyphenation-remain-char-count="2" fo:hyphenation-push-char-count="2" loext:hyphenation-no-caps="false"/>
    </style:style>
    <style:style style:name="P74" style:family="paragraph" style:parent-style-name="Default">
      <style:paragraph-properties fo:line-height="150%" fo:text-align="justify" style:justify-single-word="false" fo:orphans="0" fo:widows="0"/>
      <style:text-properties style:use-window-font-color="true" loext:opacity="0%" style:font-name="Verdana1" fo:font-size="11pt" officeooo:paragraph-rsid="00c25b59" fo:background-color="transparent" style:font-size-asian="11pt" style:font-name-complex="Verdana1" style:font-size-complex="11pt"/>
    </style:style>
    <style:style style:name="P75" style:family="paragraph" style:parent-style-name="Default">
      <style:paragraph-properties fo:margin-left="0cm" fo:margin-right="0cm" fo:line-height="150%" fo:text-align="justify" style:justify-single-word="false" fo:orphans="0" fo:widows="0" fo:text-indent="1.27cm" style:auto-text-indent="false"/>
      <style:text-properties style:use-window-font-color="true" loext:opacity="0%" style:font-name="Verdana1" fo:font-size="11pt" fo:font-weight="bold" officeooo:rsid="01542c75" officeooo:paragraph-rsid="01542c75" fo:background-color="#ff4000" style:font-size-asian="11pt" style:font-weight-asian="bold" style:font-name-complex="Verdana1" style:font-size-complex="11pt"/>
    </style:style>
    <style:style style:name="P76" style:family="paragraph" style:parent-style-name="Default">
      <style:paragraph-properties fo:margin-left="0cm" fo:margin-right="0cm" fo:line-height="150%" fo:text-align="justify" style:justify-single-word="false" fo:orphans="0" fo:widows="0" fo:text-indent="0cm" style:auto-text-indent="false"/>
      <style:text-properties style:use-window-font-color="true" loext:opacity="0%" style:font-name="Verdana1" fo:font-size="11pt" fo:font-weight="bold" officeooo:rsid="01542c75" officeooo:paragraph-rsid="01542c75" fo:background-color="#ff4000" style:font-size-asian="11pt" style:font-weight-asian="bold" style:font-name-complex="Verdana1" style:font-size-complex="11pt"/>
    </style:style>
    <style:style style:name="P77" style:family="paragraph" style:parent-style-name="Default">
      <style:paragraph-properties fo:line-height="150%" fo:text-align="justify" style:justify-single-word="false" fo:orphans="0" fo:widows="0"/>
      <style:text-properties style:font-name="Verdana1" fo:font-size="11pt" fo:font-weight="bold" officeooo:rsid="014bc075" officeooo:paragraph-rsid="014bc075" style:font-size-asian="11pt" style:font-weight-asian="bold" style:font-name-complex="Verdana1" style:font-size-complex="11pt" style:font-weight-complex="bold"/>
    </style:style>
    <style:style style:name="P78" style:family="paragraph" style:parent-style-name="Default">
      <style:paragraph-properties fo:line-height="150%" fo:text-align="justify" style:justify-single-word="false" fo:orphans="0" fo:widows="0"/>
      <style:text-properties style:font-name="Verdana1" fo:font-size="11pt" fo:font-weight="bold" officeooo:rsid="015aecac" officeooo:paragraph-rsid="015aecac" style:font-size-asian="11pt" style:font-weight-asian="bold" style:font-name-complex="Verdana1" style:font-size-complex="11pt" style:font-weight-complex="bold"/>
    </style:style>
    <style:style style:name="P79" style:family="paragraph" style:parent-style-name="Normal_20__28_Web_29_" style:master-page-name="PÁGINA_20_OFICIAL">
      <style:paragraph-properties fo:margin-top="0cm" fo:margin-bottom="0cm" style:contextual-spacing="false" fo:line-height="150%" fo:text-align="justify" style:justify-single-word="false" style:page-number="auto" fo:break-before="page"/>
      <style:text-properties fo:color="#000000" loext:opacity="100%" style:font-name="Verdana1" fo:font-size="11pt" fo:language="es" fo:country="SV" fo:font-weight="bold" officeooo:paragraph-rsid="00c25b59" style:font-size-asian="11pt" style:font-weight-asian="bold" style:font-name-complex="Verdana1" style:font-size-complex="11pt" style:font-weight-complex="bold"/>
    </style:style>
    <style:style style:name="P80" style:family="paragraph" style:parent-style-name="Standard" style:master-page-name="PÁGINA_20_OFICIAL">
      <style:paragraph-properties fo:line-height="150%" fo:text-align="justify" style:justify-single-word="false" style:page-number="auto"/>
      <style:text-properties fo:font-variant="normal" fo:text-transform="none" fo:color="#030303" loext:opacity="100%" style:font-name="Verdana1" fo:font-size="11pt" fo:letter-spacing="normal" fo:font-style="normal" fo:font-weight="normal" officeooo:rsid="00a68268" officeooo:paragraph-rsid="00bf9cfd" style:font-size-asian="11pt" style:font-weight-asian="normal" style:font-name-complex="Verdana1"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fo:color="#c9211e" loext:opacity="100%"/>
    </style:style>
    <style:style style:name="T7" style:family="text">
      <style:text-properties fo:color="#c9211e" loext:opacity="100%" style:font-name="Verdana1" fo:font-size="11pt" style:font-size-asian="11pt" style:font-name-complex="Verdana1" style:font-size-complex="11pt"/>
    </style:style>
    <style:style style:name="T8" style:family="text">
      <style:text-properties fo:color="#c9211e" loext:opacity="100%" officeooo:rsid="01224fc1"/>
    </style:style>
    <style:style style:name="T9" style:family="text">
      <style:text-properties style:font-name="Verdana1" fo:font-weight="bold" style:font-weight-asian="bold" style:font-name-complex="Verdana1"/>
    </style:style>
    <style:style style:name="T10" style:family="text">
      <style:text-properties style:font-name="Verdana1" fo:font-weight="bold" style:font-weight-asian="bold" style:font-name-complex="Verdana1" style:font-weight-complex="bold"/>
    </style:style>
    <style:style style:name="T11" style:family="text">
      <style:text-properties style:font-name="Verdana1" fo:font-weight="bold" officeooo:rsid="013e45c4" style:font-weight-asian="bold" style:font-name-complex="Verdana1" style:font-weight-complex="bold"/>
    </style:style>
    <style:style style:name="T12" style:family="text">
      <style:text-properties style:font-name="Verdana1" fo:font-weight="bold" officeooo:rsid="00c43116" style:font-weight-asian="bold" style:font-name-complex="Verdana1"/>
    </style:style>
    <style:style style:name="T13" style:family="text">
      <style:text-properties style:font-name="Verdana1" fo:font-weight="bold" officeooo:rsid="00c9c15d" style:font-weight-asian="bold" style:font-name-complex="Verdana1"/>
    </style:style>
    <style:style style:name="T14" style:family="text">
      <style:text-properties style:font-name="Verdana1" fo:font-weight="bold" officeooo:rsid="00cc1a94" style:font-weight-asian="bold" style:font-name-complex="Verdana1"/>
    </style:style>
    <style:style style:name="T15" style:family="text">
      <style:text-properties style:font-name="Verdana1" fo:font-weight="bold" officeooo:rsid="00fb214f" style:font-weight-asian="bold" style:font-name-complex="Verdana1"/>
    </style:style>
    <style:style style:name="T16" style:family="text">
      <style:text-properties style:font-name="Verdana1" fo:font-weight="bold" officeooo:rsid="01029563" style:font-weight-asian="bold" style:font-name-complex="Verdana1"/>
    </style:style>
    <style:style style:name="T17" style:family="text">
      <style:text-properties style:font-name="Verdana1" fo:font-weight="bold" fo:background-color="transparent" loext:char-shading-value="0" style:font-weight-asian="bold" style:font-name-complex="Verdana1"/>
    </style:style>
    <style:style style:name="T18" style:family="text">
      <style:text-properties style:font-name="Verdana1" fo:font-weight="bold" officeooo:rsid="01531749" fo:background-color="transparent" loext:char-shading-value="0" style:font-weight-asian="bold" style:font-name-complex="Verdana1"/>
    </style:style>
    <style:style style:name="T19" style:family="text">
      <style:text-properties style:font-name="Verdana1" fo:font-weight="bold" officeooo:rsid="015a294f" fo:background-color="transparent" loext:char-shading-value="0" style:font-weight-asian="bold" style:font-name-complex="Verdana1"/>
    </style:style>
    <style:style style:name="T20" style:family="text">
      <style:text-properties style:font-name="Verdana1" style:font-name-complex="Verdana1"/>
    </style:style>
    <style:style style:name="T21" style:family="text">
      <style:text-properties style:font-name="Verdana1" fo:font-size="11pt" fo:font-weight="bold" style:font-size-asian="11pt" style:font-weight-asian="bold" style:font-name-complex="Verdana1" style:font-size-complex="11pt" style:font-weight-complex="bold"/>
    </style:style>
    <style:style style:name="T22" style:family="text">
      <style:text-properties style:font-name="Verdana1" fo:font-size="11pt" style:font-size-asian="11pt" style:font-name-complex="Verdana1" style:font-size-complex="11pt"/>
    </style:style>
    <style:style style:name="T23" style:family="text">
      <style:text-properties style:font-name="Verdana1" fo:font-size="11pt" officeooo:rsid="00c25b59" style:font-size-asian="11pt" style:font-name-complex="Verdana1" style:font-size-complex="11pt"/>
    </style:style>
    <style:style style:name="T24" style:family="text">
      <style:text-properties style:font-name="Verdana1" fo:font-size="11pt" officeooo:rsid="00c43116" style:font-size-asian="11pt" style:font-name-complex="Verdana1" style:font-size-complex="11pt"/>
    </style:style>
    <style:style style:name="T25" style:family="text">
      <style:text-properties style:font-name="Verdana1" fo:font-size="11pt" officeooo:rsid="00c59c30" style:font-size-asian="11pt" style:font-name-complex="Verdana1" style:font-size-complex="11pt"/>
    </style:style>
    <style:style style:name="T26" style:family="text">
      <style:text-properties style:font-name="Verdana1" fo:font-size="11pt" officeooo:rsid="00c7c5f9" style:font-size-asian="11pt" style:font-name-complex="Verdana1" style:font-size-complex="11pt"/>
    </style:style>
    <style:style style:name="T27" style:family="text">
      <style:text-properties style:font-name="Verdana1" fo:font-size="11pt" officeooo:rsid="00c87811" style:font-size-asian="11pt" style:font-name-complex="Verdana1" style:font-size-complex="11pt"/>
    </style:style>
    <style:style style:name="T28" style:family="text">
      <style:text-properties style:font-name="Verdana1" fo:font-size="11pt" officeooo:rsid="00c9c15d" style:font-size-asian="11pt" style:font-name-complex="Verdana1" style:font-size-complex="11pt"/>
    </style:style>
    <style:style style:name="T29" style:family="text">
      <style:text-properties style:font-name="Verdana1" fo:font-size="11pt" officeooo:rsid="00ccd4d2" style:font-size-asian="11pt" style:font-name-complex="Verdana1" style:font-size-complex="11pt"/>
    </style:style>
    <style:style style:name="T30" style:family="text">
      <style:text-properties style:font-name="Verdana1" fo:font-size="11pt" officeooo:rsid="00cd1dcf" style:font-size-asian="11pt" style:font-name-complex="Verdana1" style:font-size-complex="11pt"/>
    </style:style>
    <style:style style:name="T31" style:family="text">
      <style:text-properties style:font-name="Verdana1" fo:font-size="11pt" officeooo:rsid="00cea5e7" style:font-size-asian="11pt" style:font-name-complex="Verdana1" style:font-size-complex="11pt"/>
    </style:style>
    <style:style style:name="T32" style:family="text">
      <style:text-properties style:font-name="Verdana1" fo:font-size="11pt" officeooo:rsid="00d04c0a" style:font-size-asian="11pt" style:font-name-complex="Verdana1" style:font-size-complex="11pt"/>
    </style:style>
    <style:style style:name="T33" style:family="text">
      <style:text-properties style:font-name="Verdana1" fo:font-size="11pt" officeooo:rsid="00d3b4d7" style:font-size-asian="11pt" style:font-name-complex="Verdana1" style:font-size-complex="11pt"/>
    </style:style>
    <style:style style:name="T34" style:family="text">
      <style:text-properties style:font-name="Verdana1" fo:font-size="11pt" officeooo:rsid="00d48942" style:font-size-asian="11pt" style:font-name-complex="Verdana1" style:font-size-complex="11pt"/>
    </style:style>
    <style:style style:name="T35" style:family="text">
      <style:text-properties style:font-name="Verdana1" fo:font-size="11pt" officeooo:rsid="00d69730" style:font-size-asian="11pt" style:font-name-complex="Verdana1" style:font-size-complex="11pt"/>
    </style:style>
    <style:style style:name="T36" style:family="text">
      <style:text-properties style:font-name="Verdana1" fo:font-size="11pt" officeooo:rsid="00d766a6" style:font-size-asian="11pt" style:font-name-complex="Verdana1" style:font-size-complex="11pt"/>
    </style:style>
    <style:style style:name="T37" style:family="text">
      <style:text-properties style:font-name="Verdana1" fo:font-size="11pt" officeooo:rsid="00d8dd16" style:font-size-asian="11pt" style:font-name-complex="Verdana1" style:font-size-complex="11pt"/>
    </style:style>
    <style:style style:name="T38" style:family="text">
      <style:text-properties style:font-name="Verdana1" fo:font-size="11pt" officeooo:rsid="00d9dc15" style:font-size-asian="11pt" style:font-name-complex="Verdana1" style:font-size-complex="11pt"/>
    </style:style>
    <style:style style:name="T39" style:family="text">
      <style:text-properties style:font-name="Verdana1" fo:font-size="11pt" officeooo:rsid="00da3a66" style:font-size-asian="11pt" style:font-name-complex="Verdana1" style:font-size-complex="11pt"/>
    </style:style>
    <style:style style:name="T40" style:family="text">
      <style:text-properties style:font-name="Verdana1" fo:font-size="11pt" officeooo:rsid="00db3595" style:font-size-asian="11pt" style:font-name-complex="Verdana1" style:font-size-complex="11pt"/>
    </style:style>
    <style:style style:name="T41" style:family="text">
      <style:text-properties style:font-name="Verdana1" fo:font-size="11pt" officeooo:rsid="00dc55c9" style:font-size-asian="11pt" style:font-name-complex="Verdana1" style:font-size-complex="11pt"/>
    </style:style>
    <style:style style:name="T42" style:family="text">
      <style:text-properties style:font-name="Verdana1" fo:font-size="11pt" officeooo:rsid="00e2ce67" style:font-size-asian="11pt" style:font-name-complex="Verdana1" style:font-size-complex="11pt"/>
    </style:style>
    <style:style style:name="T43" style:family="text">
      <style:text-properties style:font-name="Verdana1" fo:font-size="11pt" officeooo:rsid="00e3b610" style:font-size-asian="11pt" style:font-name-complex="Verdana1" style:font-size-complex="11pt"/>
    </style:style>
    <style:style style:name="T44" style:family="text">
      <style:text-properties style:font-name="Verdana1" fo:font-size="11pt" officeooo:rsid="00e80eec" style:font-size-asian="11pt" style:font-name-complex="Verdana1" style:font-size-complex="11pt"/>
    </style:style>
    <style:style style:name="T45" style:family="text">
      <style:text-properties style:font-name="Verdana1" fo:font-size="11pt" officeooo:rsid="00e9d272" style:font-size-asian="11pt" style:font-name-complex="Verdana1" style:font-size-complex="11pt"/>
    </style:style>
    <style:style style:name="T46" style:family="text">
      <style:text-properties style:font-name="Verdana1" fo:font-size="11pt" officeooo:rsid="00f21231" style:font-size-asian="11pt" style:font-name-complex="Verdana1" style:font-size-complex="11pt"/>
    </style:style>
    <style:style style:name="T47" style:family="text">
      <style:text-properties style:font-name="Verdana1" fo:font-size="11pt" officeooo:rsid="00f3405b" style:font-size-asian="11pt" style:font-name-complex="Verdana1" style:font-size-complex="11pt"/>
    </style:style>
    <style:style style:name="T48" style:family="text">
      <style:text-properties style:font-name="Verdana1" fo:font-size="11pt" officeooo:rsid="00fb214f" style:font-size-asian="11pt" style:font-name-complex="Verdana1" style:font-size-complex="11pt"/>
    </style:style>
    <style:style style:name="T49" style:family="text">
      <style:text-properties style:font-name="Verdana1" fo:font-size="11pt" officeooo:rsid="00fc148e" style:font-size-asian="11pt" style:font-name-complex="Verdana1" style:font-size-complex="11pt"/>
    </style:style>
    <style:style style:name="T50" style:family="text">
      <style:text-properties style:font-name="Verdana1" fo:font-size="11pt" officeooo:rsid="00fcc3b2" style:font-size-asian="11pt" style:font-name-complex="Verdana1" style:font-size-complex="11pt"/>
    </style:style>
    <style:style style:name="T51" style:family="text">
      <style:text-properties style:font-name="Verdana1" fo:font-size="11pt" officeooo:rsid="0100e13b" style:font-size-asian="11pt" style:font-name-complex="Verdana1" style:font-size-complex="11pt"/>
    </style:style>
    <style:style style:name="T52" style:family="text">
      <style:text-properties style:font-name="Verdana1" fo:font-size="11pt" officeooo:rsid="01029563" style:font-size-asian="11pt" style:font-name-complex="Verdana1" style:font-size-complex="11pt"/>
    </style:style>
    <style:style style:name="T53" style:family="text">
      <style:text-properties style:font-name="Verdana1" fo:font-size="11pt" officeooo:rsid="0106c2c4" style:font-size-asian="11pt" style:font-name-complex="Verdana1" style:font-size-complex="11pt"/>
    </style:style>
    <style:style style:name="T54" style:family="text">
      <style:text-properties style:font-name="Verdana1" fo:font-size="11pt" officeooo:rsid="01075a21" style:font-size-asian="11pt" style:font-name-complex="Verdana1" style:font-size-complex="11pt"/>
    </style:style>
    <style:style style:name="T55" style:family="text">
      <style:text-properties style:font-name="Verdana1" fo:font-size="11pt" officeooo:rsid="010b18d8" style:font-size-asian="11pt" style:font-name-complex="Verdana1" style:font-size-complex="11pt"/>
    </style:style>
    <style:style style:name="T56" style:family="text">
      <style:text-properties style:font-name="Verdana1" fo:font-size="11pt" officeooo:rsid="010b6e21" style:font-size-asian="11pt" style:font-name-complex="Verdana1" style:font-size-complex="11pt"/>
    </style:style>
    <style:style style:name="T57" style:family="text">
      <style:text-properties style:font-name="Verdana1" fo:font-size="11pt" officeooo:rsid="010c5cf9" style:font-size-asian="11pt" style:font-name-complex="Verdana1" style:font-size-complex="11pt"/>
    </style:style>
    <style:style style:name="T58" style:family="text">
      <style:text-properties style:font-name="Verdana1" fo:font-size="11pt" officeooo:rsid="010e8f8c" style:font-size-asian="11pt" style:font-name-complex="Verdana1" style:font-size-complex="11pt"/>
    </style:style>
    <style:style style:name="T59" style:family="text">
      <style:text-properties style:font-name="Verdana1" fo:font-size="11pt" officeooo:rsid="0110d41d" style:font-size-asian="11pt" style:font-name-complex="Verdana1" style:font-size-complex="11pt"/>
    </style:style>
    <style:style style:name="T60" style:family="text">
      <style:text-properties style:font-name="Verdana1" fo:font-size="11pt" officeooo:rsid="01124fcc" style:font-size-asian="11pt" style:font-name-complex="Verdana1" style:font-size-complex="11pt"/>
    </style:style>
    <style:style style:name="T61" style:family="text">
      <style:text-properties style:font-name="Verdana1" fo:font-size="11pt" officeooo:rsid="0113c10f" style:font-size-asian="11pt" style:font-name-complex="Verdana1" style:font-size-complex="11pt"/>
    </style:style>
    <style:style style:name="T62" style:family="text">
      <style:text-properties style:font-name="Verdana1" fo:font-size="11pt" officeooo:rsid="0114fb67" style:font-size-asian="11pt" style:font-name-complex="Verdana1" style:font-size-complex="11pt"/>
    </style:style>
    <style:style style:name="T63" style:family="text">
      <style:text-properties style:font-name="Verdana1" fo:font-size="11pt" officeooo:rsid="01157e1b" style:font-size-asian="11pt" style:font-name-complex="Verdana1" style:font-size-complex="11pt"/>
    </style:style>
    <style:style style:name="T64" style:family="text">
      <style:text-properties style:font-name="Verdana1" fo:font-size="11pt" officeooo:rsid="0117071b" style:font-size-asian="11pt" style:font-name-complex="Verdana1" style:font-size-complex="11pt"/>
    </style:style>
    <style:style style:name="T65" style:family="text">
      <style:text-properties style:font-name="Verdana1" fo:font-size="11pt" officeooo:rsid="0119a691" style:font-size-asian="11pt" style:font-name-complex="Verdana1" style:font-size-complex="11pt"/>
    </style:style>
    <style:style style:name="T66" style:family="text">
      <style:text-properties style:font-name="Verdana1" fo:font-size="11pt" officeooo:rsid="011b3bd6" style:font-size-asian="11pt" style:font-name-complex="Verdana1" style:font-size-complex="11pt"/>
    </style:style>
    <style:style style:name="T67" style:family="text">
      <style:text-properties style:font-name="Verdana1" fo:font-size="11pt" officeooo:rsid="011f1e95" style:font-size-asian="11pt" style:font-name-complex="Verdana1" style:font-size-complex="11pt"/>
    </style:style>
    <style:style style:name="T68" style:family="text">
      <style:text-properties style:font-name="Verdana1" fo:font-size="11pt" officeooo:rsid="01207ba0" style:font-size-asian="11pt" style:font-name-complex="Verdana1" style:font-size-complex="11pt"/>
    </style:style>
    <style:style style:name="T69" style:family="text">
      <style:text-properties style:font-name="Verdana1" fo:font-size="11pt" officeooo:rsid="012418e7" style:font-size-asian="11pt" style:font-name-complex="Verdana1" style:font-size-complex="11pt"/>
    </style:style>
    <style:style style:name="T70" style:family="text">
      <style:text-properties style:font-name="Verdana1" fo:font-size="11pt" officeooo:rsid="01279d0f" style:font-size-asian="11pt" style:font-name-complex="Verdana1" style:font-size-complex="11pt"/>
    </style:style>
    <style:style style:name="T71" style:family="text">
      <style:text-properties style:font-name="Verdana1" fo:font-size="11pt" officeooo:rsid="012c4e4c" style:font-size-asian="11pt" style:font-name-complex="Verdana1" style:font-size-complex="11pt"/>
    </style:style>
    <style:style style:name="T72" style:family="text">
      <style:text-properties style:font-name="Verdana1" fo:font-size="11pt" officeooo:rsid="012d61d4" style:font-size-asian="11pt" style:font-name-complex="Verdana1" style:font-size-complex="11pt"/>
    </style:style>
    <style:style style:name="T73" style:family="text">
      <style:text-properties style:font-name="Verdana1" fo:font-size="11pt" officeooo:rsid="0130382c" style:font-size-asian="11pt" style:font-name-complex="Verdana1" style:font-size-complex="11pt"/>
    </style:style>
    <style:style style:name="T74" style:family="text">
      <style:text-properties style:font-name="Verdana1" fo:font-size="11pt" officeooo:rsid="0130d86e" style:font-size-asian="11pt" style:font-name-complex="Verdana1" style:font-size-complex="11pt"/>
    </style:style>
    <style:style style:name="T75" style:family="text">
      <style:text-properties style:font-name="Verdana1" fo:font-size="11pt" officeooo:rsid="01337ca9" style:font-size-asian="11pt" style:font-name-complex="Verdana1" style:font-size-complex="11pt"/>
    </style:style>
    <style:style style:name="T76" style:family="text">
      <style:text-properties style:font-name="Verdana1" fo:font-size="11pt" officeooo:rsid="01344284" style:font-size-asian="11pt" style:font-name-complex="Verdana1" style:font-size-complex="11pt"/>
    </style:style>
    <style:style style:name="T77" style:family="text">
      <style:text-properties style:font-name="Verdana1" fo:font-size="11pt" officeooo:rsid="01361900" style:font-size-asian="11pt" style:font-name-complex="Verdana1" style:font-size-complex="11pt"/>
    </style:style>
    <style:style style:name="T78" style:family="text">
      <style:text-properties style:font-name="Verdana1" fo:font-size="11pt" officeooo:rsid="013783ac" style:font-size-asian="11pt" style:font-name-complex="Verdana1" style:font-size-complex="11pt"/>
    </style:style>
    <style:style style:name="T79" style:family="text">
      <style:text-properties style:font-name="Verdana1" fo:font-size="11pt" officeooo:rsid="01386e50" style:font-size-asian="11pt" style:font-name-complex="Verdana1" style:font-size-complex="11pt"/>
    </style:style>
    <style:style style:name="T80" style:family="text">
      <style:text-properties style:font-name="Verdana1" fo:font-size="11pt" officeooo:rsid="014086be" style:font-size-asian="11pt" style:font-name-complex="Verdana1" style:font-size-complex="11pt"/>
    </style:style>
    <style:style style:name="T81" style:family="text">
      <style:text-properties style:font-name="Verdana1" fo:font-size="11pt" officeooo:rsid="01437134" style:font-size-asian="11pt" style:font-name-complex="Verdana1" style:font-size-complex="11pt"/>
    </style:style>
    <style:style style:name="T82" style:family="text">
      <style:text-properties style:font-name="Verdana1" fo:font-size="11pt" officeooo:rsid="01570fd9" style:font-size-asian="11pt" style:font-name-complex="Verdana1" style:font-size-complex="11pt"/>
    </style:style>
    <style:style style:name="T83" style:family="text">
      <style:text-properties style:font-name="Verdana1" fo:font-size="11pt" fo:language="es" fo:country="SV" style:font-size-asian="11pt" style:font-name-complex="Verdana1" style:font-size-complex="11pt"/>
    </style:style>
    <style:style style:name="T84" style:family="text">
      <style:text-properties style:font-name="Verdana1" fo:font-size="11pt" fo:language="es" fo:country="SV" officeooo:rsid="00c25b59" style:font-size-asian="11pt" style:font-name-complex="Verdana1" style:font-size-complex="11pt"/>
    </style:style>
    <style:style style:name="T85" style:family="text">
      <style:text-properties style:font-name="Verdana1" fo:font-size="11pt" fo:language="es" fo:country="SV" officeooo:rsid="00e6e765" style:font-size-asian="11pt" style:font-name-complex="Verdana1" style:font-size-complex="11pt"/>
    </style:style>
    <style:style style:name="T86" style:family="text">
      <style:text-properties style:font-name="Verdana1" fo:font-size="11pt" fo:language="es" fo:country="SV" officeooo:rsid="013a37b7" style:font-size-asian="11pt" style:font-name-complex="Verdana1" style:font-size-complex="11pt"/>
    </style:style>
    <style:style style:name="T87" style:family="text">
      <style:text-properties style:font-name="Verdana1" fo:font-size="11pt" fo:language="es" fo:country="SV" fo:font-weight="bold" style:font-size-asian="11pt" style:font-weight-asian="bold" style:font-name-complex="Verdana1" style:font-size-complex="11pt"/>
    </style:style>
    <style:style style:name="T88" style:family="text">
      <style:text-properties style:font-name="Verdana1" fo:font-size="11pt" fo:language="es" fo:country="SV" fo:font-weight="bold" officeooo:rsid="00c25b59" style:font-size-asian="11pt" style:font-weight-asian="bold" style:font-name-complex="Verdana1" style:font-size-complex="11pt"/>
    </style:style>
    <style:style style:name="T89" style:family="text">
      <style:text-properties style:font-name="Verdana1" fo:font-size="11pt" fo:language="es" fo:country="SV" fo:font-weight="bold" officeooo:rsid="014f26da" style:font-size-asian="11pt" style:font-weight-asian="bold" style:font-name-complex="Verdana1" style:font-size-complex="11pt" style:font-weight-complex="bold"/>
    </style:style>
    <style:style style:name="T90" style:family="text">
      <style:text-properties style:font-name="Verdana1" fo:font-size="11pt" fo:language="es" fo:country="SV" fo:font-weight="normal" style:font-size-asian="11pt" style:font-weight-asian="normal" style:font-name-complex="Verdana1" style:font-size-complex="11pt" style:font-weight-complex="normal"/>
    </style:style>
    <style:style style:name="T91" style:family="text">
      <style:text-properties style:font-name="Verdana1" fo:font-size="11pt" fo:language="es" fo:country="ES" style:text-underline-style="none" fo:font-weight="normal" officeooo:rsid="00117075" style:font-size-asian="9.60000038146973pt" style:font-weight-asian="normal" style:font-name-complex="Verdana1" style:font-size-complex="11pt" style:font-weight-complex="normal"/>
    </style:style>
    <style:style style:name="T92" style:family="text">
      <style:text-properties style:font-name="Verdana1" fo:font-size="11pt" fo:language="es" fo:country="ES" style:text-underline-style="none" fo:font-weight="normal" officeooo:rsid="00b71577" style:font-size-asian="9.60000038146973pt" style:font-weight-asian="normal" style:font-name-complex="Verdana1" style:font-size-complex="11pt" style:font-weight-complex="normal"/>
    </style:style>
    <style:style style:name="T93" style:family="text">
      <style:text-properties style:font-name="Verdana1" fo:font-size="11pt" fo:language="es" fo:country="ES" style:text-underline-style="none" fo:font-weight="normal" officeooo:rsid="00121d85" style:font-size-asian="9.60000038146973pt" style:font-weight-asian="normal" style:font-name-complex="Verdana1" style:font-size-complex="11pt" style:font-weight-complex="normal"/>
    </style:style>
    <style:style style:name="T94" style:family="text">
      <style:text-properties style:font-name="Verdana1" fo:font-size="11pt" fo:language="es" fo:country="ES" style:text-underline-style="none" fo:font-weight="normal" officeooo:rsid="00de437e" style:font-size-asian="9.60000038146973pt" style:font-weight-asian="normal" style:font-name-complex="Verdana1" style:font-size-complex="11pt" style:font-weight-complex="normal"/>
    </style:style>
    <style:style style:name="T95" style:family="text">
      <style:text-properties style:font-name="Verdana1" fo:font-size="11pt" fo:language="es" fo:country="ES" style:text-underline-style="none" fo:font-weight="normal" officeooo:rsid="014f26da" style:font-size-asian="9.60000038146973pt" style:font-weight-asian="normal" style:font-name-complex="Verdana1" style:font-size-complex="11pt" style:font-weight-complex="normal"/>
    </style:style>
    <style:style style:name="T96" style:family="text">
      <style:text-properties style:font-name="Verdana1" fo:font-size="11pt" fo:language="es" fo:country="ES" style:text-underline-style="none" fo:font-weight="bold" officeooo:rsid="00121d85" style:font-size-asian="9.60000038146973pt" style:font-weight-asian="bold" style:font-name-complex="Verdana1" style:font-size-complex="11pt" style:font-weight-complex="bold"/>
    </style:style>
    <style:style style:name="T97" style:family="text">
      <style:text-properties style:font-name="Verdana1" fo:font-size="11pt" fo:language="es" fo:country="ES" style:text-underline-style="none" fo:font-weight="bold" officeooo:rsid="00de437e" style:font-size-asian="9.60000038146973pt" style:font-weight-asian="bold" style:font-name-complex="Verdana1" style:font-size-complex="11pt" style:font-weight-complex="bold"/>
    </style:style>
    <style:style style:name="T98" style:family="text">
      <style:text-properties style:font-name="Verdana1" fo:font-size="11pt" fo:language="es" fo:country="ES" style:text-underline-style="none" fo:font-weight="bold" officeooo:rsid="014f26da" style:font-size-asian="9.60000038146973pt" style:font-weight-asian="bold" style:font-name-complex="Verdana1" style:font-size-complex="11pt" style:font-weight-complex="bold"/>
    </style:style>
    <style:style style:name="T99" style:family="text">
      <style:text-properties style:font-name="Verdana1" fo:font-size="11pt" fo:background-color="transparent" loext:char-shading-value="0" style:font-size-asian="11pt" style:font-name-complex="Verdana1" style:font-size-complex="11pt"/>
    </style:style>
    <style:style style:name="T100" style:family="text">
      <style:text-properties style:font-name="Verdana1" fo:language="es" fo:country="ES" fo:font-weight="bold" style:font-weight-asian="bold" style:font-name-complex="Verdana1" style:font-weight-complex="bold"/>
    </style:style>
    <style:style style:name="T101" style:family="text">
      <style:text-properties style:font-name="Verdana1" fo:language="es" fo:country="ES" fo:font-weight="bold" style:letter-kerning="false" style:font-name-asian="Times New Roman" style:language-asian="ar" style:country-asian="SA" style:font-weight-asian="bold" style:font-name-complex="Verdana1" style:language-complex="ar" style:country-complex="SA" style:font-weight-complex="bold"/>
    </style:style>
    <style:style style:name="T102" style:family="text">
      <style:text-properties fo:color="#000000" loext:opacity="100%" style:font-name="Verdana1" fo:font-size="11pt" fo:language="es" fo:country="SV" style:font-size-asian="11pt" style:font-name-complex="Verdana1" style:font-size-complex="11pt"/>
    </style:style>
    <style:style style:name="T103" style:family="text">
      <style:text-properties officeooo:rsid="00c25b59"/>
    </style:style>
    <style:style style:name="T104" style:family="text">
      <style:text-properties officeooo:rsid="00c3d277"/>
    </style:style>
    <style:style style:name="T105" style:family="text">
      <style:text-properties officeooo:rsid="00c43116"/>
    </style:style>
    <style:style style:name="T106" style:family="text">
      <style:text-properties officeooo:rsid="00c56ed9"/>
    </style:style>
    <style:style style:name="T107" style:family="text">
      <style:text-properties officeooo:rsid="00c59c30"/>
    </style:style>
    <style:style style:name="T108" style:family="text">
      <style:text-properties officeooo:rsid="00c70e67"/>
    </style:style>
    <style:style style:name="T109" style:family="text">
      <style:text-properties officeooo:rsid="00c7c5f9"/>
    </style:style>
    <style:style style:name="T110" style:family="text">
      <style:text-properties officeooo:rsid="00c87811"/>
    </style:style>
    <style:style style:name="T111" style:family="text">
      <style:text-properties officeooo:rsid="00d077fc"/>
    </style:style>
    <style:style style:name="T112" style:family="text">
      <style:text-properties officeooo:rsid="00d099db"/>
    </style:style>
    <style:style style:name="T113" style:family="text">
      <style:text-properties officeooo:rsid="00d1ea5e"/>
    </style:style>
    <style:style style:name="T114" style:family="text">
      <style:text-properties officeooo:rsid="00d27dba"/>
    </style:style>
    <style:style style:name="T115" style:family="text">
      <style:text-properties officeooo:rsid="00d3b4d7"/>
    </style:style>
    <style:style style:name="T116" style:family="text">
      <style:text-properties officeooo:rsid="00d69730"/>
    </style:style>
    <style:style style:name="T117" style:family="text">
      <style:text-properties officeooo:rsid="00d6fce8"/>
    </style:style>
    <style:style style:name="T118" style:family="text">
      <style:text-properties officeooo:rsid="00dc50ed"/>
    </style:style>
    <style:style style:name="T119" style:family="text">
      <style:text-properties officeooo:rsid="00df7802"/>
    </style:style>
    <style:style style:name="T120" style:family="text">
      <style:text-properties officeooo:rsid="00df85af"/>
    </style:style>
    <style:style style:name="T121" style:family="text">
      <style:text-properties officeooo:rsid="00dff3d6"/>
    </style:style>
    <style:style style:name="T122" style:family="text">
      <style:text-properties officeooo:rsid="00e1d1a9"/>
    </style:style>
    <style:style style:name="T123" style:family="text">
      <style:text-properties officeooo:rsid="00e2ce67"/>
    </style:style>
    <style:style style:name="T124" style:family="text">
      <style:text-properties officeooo:rsid="00e40067"/>
    </style:style>
    <style:style style:name="T125" style:family="text">
      <style:text-properties officeooo:rsid="00e5355c"/>
    </style:style>
    <style:style style:name="T126" style:family="text">
      <style:text-properties officeooo:rsid="00e60e7c"/>
    </style:style>
    <style:style style:name="T127" style:family="text">
      <style:text-properties officeooo:rsid="00e9d272"/>
    </style:style>
    <style:style style:name="T128" style:family="text">
      <style:text-properties officeooo:rsid="00eba98f"/>
    </style:style>
    <style:style style:name="T129" style:family="text">
      <style:text-properties officeooo:rsid="00ed17e0"/>
    </style:style>
    <style:style style:name="T130" style:family="text">
      <style:text-properties officeooo:rsid="00eeed22"/>
    </style:style>
    <style:style style:name="T131" style:family="text">
      <style:text-properties officeooo:rsid="00f08ce2"/>
    </style:style>
    <style:style style:name="T132" style:family="text">
      <style:text-properties officeooo:rsid="00f17de5"/>
    </style:style>
    <style:style style:name="T133" style:family="text">
      <style:text-properties officeooo:rsid="00f21231"/>
    </style:style>
    <style:style style:name="T134" style:family="text">
      <style:text-properties officeooo:rsid="00f3405b"/>
    </style:style>
    <style:style style:name="T135" style:family="text">
      <style:text-properties officeooo:rsid="00f48e24"/>
    </style:style>
    <style:style style:name="T136" style:family="text">
      <style:text-properties officeooo:rsid="00f6f02f"/>
    </style:style>
    <style:style style:name="T137" style:family="text">
      <style:text-properties officeooo:rsid="00f7bfaf"/>
    </style:style>
    <style:style style:name="T138" style:family="text">
      <style:text-properties officeooo:rsid="00f9a22f"/>
    </style:style>
    <style:style style:name="T139" style:family="text">
      <style:text-properties officeooo:rsid="00fdc502"/>
    </style:style>
    <style:style style:name="T140" style:family="text">
      <style:text-properties officeooo:rsid="00ffb69c"/>
    </style:style>
    <style:style style:name="T141" style:family="text">
      <style:text-properties officeooo:rsid="0103d343"/>
    </style:style>
    <style:style style:name="T142" style:family="text">
      <style:text-properties officeooo:rsid="0107ed2c"/>
    </style:style>
    <style:style style:name="T143" style:family="text">
      <style:text-properties officeooo:rsid="0109733b"/>
    </style:style>
    <style:style style:name="T144" style:family="text">
      <style:text-properties officeooo:rsid="0109996e"/>
    </style:style>
    <style:style style:name="T145" style:family="text">
      <style:text-properties officeooo:rsid="0109b4eb"/>
    </style:style>
    <style:style style:name="T146" style:family="text">
      <style:text-properties officeooo:rsid="010ef15e"/>
    </style:style>
    <style:style style:name="T147" style:family="text">
      <style:text-properties officeooo:rsid="0114bb36"/>
    </style:style>
    <style:style style:name="T148" style:family="text">
      <style:text-properties officeooo:rsid="011c6953"/>
    </style:style>
    <style:style style:name="T149" style:family="text">
      <style:text-properties officeooo:rsid="011d14b3"/>
    </style:style>
    <style:style style:name="T150" style:family="text">
      <style:text-properties officeooo:rsid="011d9be1"/>
    </style:style>
    <style:style style:name="T151" style:family="text">
      <style:text-properties officeooo:rsid="01207ba0"/>
    </style:style>
    <style:style style:name="T152" style:family="text">
      <style:text-properties officeooo:rsid="012418e7"/>
    </style:style>
    <style:style style:name="T153" style:family="text">
      <style:text-properties officeooo:rsid="012605f4"/>
    </style:style>
    <style:style style:name="T154" style:family="text">
      <style:text-properties officeooo:rsid="01279d0f"/>
    </style:style>
    <style:style style:name="T155" style:family="text">
      <style:text-properties officeooo:rsid="01297da7"/>
    </style:style>
    <style:style style:name="T156" style:family="text">
      <style:text-properties officeooo:rsid="012995c7"/>
    </style:style>
    <style:style style:name="T157" style:family="text">
      <style:text-properties officeooo:rsid="012ac26b"/>
    </style:style>
    <style:style style:name="T158" style:family="text">
      <style:text-properties officeooo:rsid="012c4e4c"/>
    </style:style>
    <style:style style:name="T159" style:family="text">
      <style:text-properties officeooo:rsid="012d61d4"/>
    </style:style>
    <style:style style:name="T160" style:family="text">
      <style:text-properties officeooo:rsid="012ed0b7"/>
    </style:style>
    <style:style style:name="T161" style:family="text">
      <style:text-properties officeooo:rsid="012f7645"/>
    </style:style>
    <style:style style:name="T162" style:family="text">
      <style:text-properties officeooo:rsid="0130382c"/>
    </style:style>
    <style:style style:name="T163" style:family="text">
      <style:text-properties officeooo:rsid="0131abec"/>
    </style:style>
    <style:style style:name="T164" style:family="text">
      <style:text-properties officeooo:rsid="01333e3a"/>
    </style:style>
    <style:style style:name="T165" style:family="text">
      <style:text-properties officeooo:rsid="01337ca9"/>
    </style:style>
    <style:style style:name="T166" style:family="text">
      <style:text-properties officeooo:rsid="01361900"/>
    </style:style>
    <style:style style:name="T167" style:family="text">
      <style:text-properties officeooo:rsid="01386e50"/>
    </style:style>
    <style:style style:name="T168" style:family="text">
      <style:text-properties fo:font-weight="normal" style:font-weight-asian="normal" style:font-weight-complex="normal"/>
    </style:style>
    <style:style style:name="T169" style:family="text">
      <style:text-properties officeooo:rsid="013cc1a0"/>
    </style:style>
    <style:style style:name="T170" style:family="text">
      <style:text-properties style:use-window-font-color="true" loext:opacity="0%"/>
    </style:style>
    <style:style style:name="T171" style:family="text">
      <style:text-properties style:use-window-font-color="true" loext:opacity="0%" fo:background-color="transparent" loext:char-shading-value="0"/>
    </style:style>
    <style:style style:name="T172" style:family="text">
      <style:text-properties style:use-window-font-color="true" loext:opacity="0%" style:font-name="Verdana1" fo:font-size="11pt" style:font-size-asian="11pt" style:font-name-complex="Verdana1" style:font-size-complex="11pt"/>
    </style:style>
    <style:style style:name="T173" style:family="text">
      <style:text-properties style:use-window-font-color="true" loext:opacity="0%" style:font-name="Verdana1" fo:font-size="11pt" officeooo:rsid="0119f81d" style:font-size-asian="11pt" style:font-name-complex="Verdana1" style:font-size-complex="11pt"/>
    </style:style>
    <style:style style:name="T174" style:family="text">
      <style:text-properties style:use-window-font-color="true" loext:opacity="0%" style:font-name="Verdana1" fo:font-size="11pt" officeooo:rsid="013ef681" style:font-size-asian="11pt" style:font-name-complex="Verdana1" style:font-size-complex="11pt"/>
    </style:style>
    <style:style style:name="T175" style:family="text">
      <style:text-properties style:use-window-font-color="true" loext:opacity="0%" style:font-name="Verdana1" fo:font-size="11pt" fo:background-color="transparent" loext:char-shading-value="0" style:font-size-asian="11pt" style:font-name-complex="Verdana1" style:font-size-complex="11pt"/>
    </style:style>
    <style:style style:name="T176" style:family="text">
      <style:text-properties style:use-window-font-color="true" loext:opacity="0%" officeooo:rsid="0109996e"/>
    </style:style>
    <style:style style:name="T177" style:family="text">
      <style:text-properties style:use-window-font-color="true" loext:opacity="0%" officeooo:rsid="013df495"/>
    </style:style>
    <style:style style:name="T178" style:family="text">
      <style:text-properties style:use-window-font-color="true" loext:opacity="0%" officeooo:rsid="01456485"/>
    </style:style>
    <style:style style:name="T179" style:family="text">
      <style:text-properties officeooo:rsid="013e45c4"/>
    </style:style>
    <style:style style:name="T180" style:family="text">
      <style:text-properties officeooo:rsid="0141ace9"/>
    </style:style>
    <style:style style:name="T181" style:family="text">
      <style:text-properties officeooo:rsid="01431b25"/>
    </style:style>
    <style:style style:name="T182" style:family="text">
      <style:text-properties officeooo:rsid="0145d6fc"/>
    </style:style>
    <style:style style:name="T183" style:family="text">
      <style:text-properties officeooo:rsid="01485ba9"/>
    </style:style>
    <style:style style:name="T184" style:family="text">
      <style:text-properties officeooo:rsid="014877a8"/>
    </style:style>
    <style:style style:name="T185" style:family="text">
      <style:text-properties officeooo:rsid="0149cadd"/>
    </style:style>
    <style:style style:name="T186" style:family="text">
      <style:text-properties officeooo:rsid="014aac8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iputadas y Diputados de Santa Fe:</text:p>
      <text:p text:style-name="P67"><text:span text:style-name="T83">La Comisión <text:s/>Asuntos Constitucionales y Legislación General ha considerado el proyecto de </text:span><text:span text:style-name="T85">L</text:span><text:span text:style-name="T83">ey </text:span><text:span text:style-name="T89">45589</text:span><text:span text:style-name="T87"> C</text:span><text:span text:style-name="T88">D - IP</text:span><text:span text:style-name="T83">, del diputado </text:span><text:span text:style-name="T84">Giu</text:span><text:span text:style-name="T86">s</text:span><text:span text:style-name="T84">tiniani y de la diputada Donnet</text:span><text:span text:style-name="T83">, </text:span><text:span text:style-name="T84">por el cual regula las relaciones de consumo de conformidad con los derechos reconocidos por el artículo 42 de la constitución nacional y de la ley nacional 24240 y sus disposiciones modificatorias y complementarias (ley marco de defensa y protección de consumidores/as y usuarios/as)</text:span><text:span text:style-name="T83">; </text:span><text:span text:style-name="T91">y por tratarse de materia afín, se ha dispuesto su tratamiento conjunto con </text:span><text:span text:style-name="T92">l</text:span><text:span text:style-name="T95">os</text:span><text:span text:style-name="T91"> </text:span><text:span text:style-name="T92">p</text:span><text:span text:style-name="T91">royecto</text:span><text:span text:style-name="T95">s</text:span><text:span text:style-name="T91"> de </text:span><text:span text:style-name="T93">Ley</text:span><text:span text:style-name="T96"> </text:span><text:span text:style-name="T97">47659 CD – DB, </text:span><text:span text:style-name="T94">del diputado Bastia</text:span><text:span text:style-name="T97">,</text:span><text:span text:style-name="T94"> por el cual se implementan</text:span><text:span text:style-name="T97"> </text:span><text:span text:style-name="T94">los derechos de los consumidores/as y usuarios/as de la provincia; </text:span><text:span text:style-name="T95">y Ley</text:span><text:span text:style-name="T98"> 49528 CD – FP – CREO</text:span><text:span text:style-name="T95"> del diputado Bermúdez, por el cual se establece por objeto la defensa de los derechos de los consumidores/as y usuarios/as de la provincia;</text:span><text:span text:style-name="T90"> </text:span><text:span text:style-name="T102">y, por las razones expuestas en los fundamentos y las que podrá dar el miembro informante, esta Comisión aconseja la aprobación del siguiente texto único:<text:tab/><text:tab/></text:span></text:p>
      <text:p text:style-name="P70"/>
      <text:p text:style-name="P70">LA LEGISLATURA DE LA PROVINCIA DE SANTA FE</text:p>
      <text:p text:style-name="P70">SANCIONA CON FUERZA DE</text:p>
      <text:p text:style-name="P71">LEY:</text:p>
      <text:p text:style-name="P71"/>
      <text:p text:style-name="P46">LEY DE IMPLEMENTACIÓN DE LOS DERECHOS DE L<text:span text:style-name="T114">A</text:span>S </text:p>
      <text:p text:style-name="P46"><text:span text:style-name="T114">PERSONAS </text:span>CONSUMID<text:span text:style-name="T114">OR</text:span>AS Y USUARIAS </text:p>
      <text:p text:style-name="P46"/>
      <text:p text:style-name="P46"><text:span text:style-name="T184">TÍTULO</text:span> I </text:p>
      <text:p text:style-name="P46">DISPOSICIONES GENERALES</text:p>
      <text:p text:style-name="P50"><text:s/></text:p>
      <text:p text:style-name="P69"><text:span text:style-name="T10">ARTÍCULO 1 - Objeto</text:span><text:span text:style-name="T20">.</text:span><text:span text:style-name="T22"> La presente tiene por objeto la defensa de l</text:span><text:span text:style-name="T23">as personas </text:span><text:span text:style-name="T22"><text:s/>consumidor</text:span><text:span text:style-name="T44">a</text:span><text:span text:style-name="T23">s y </text:span><text:span text:style-name="T22">usuarias a los fines de implementar de manera efectiva los derechos reconocidos por el </text:span><text:span text:style-name="T44">A</text:span><text:span text:style-name="T22">rtículo 42 de la Constitución Nacional, los Tratados Internacionales de Derechos Humanos en los que Ar</text:span><text:soft-page-break/><text:span text:style-name="T22">gentina sea parte, el Código Civil y Comercial de la Nación, la Ley Nacional 24240, y </text:span><text:span text:style-name="T44">toda otra</text:span><text:span text:style-name="T22"> normativa aplicable a las relaciones de consumo.</text:span></text:p>
      <text:p text:style-name="P33"/>
      <text:p text:style-name="P62"><text:span text:style-name="T10">ARTÍCULO 2</text:span><text:span text:style-name="T9"> - Objetivos</text:span><text:span text:style-name="T22">. </text:span><text:span text:style-name="T45">Los objetivos presentes son</text:span><text:span text:style-name="T22">: </text:span></text:p>
      <text:p text:style-name="P11"/>
      <text:p text:style-name="P19"><text:span text:style-name="T127">a</text:span>) fortalecer y garantizar la efectiva implementación de los derechos de l<text:span text:style-name="T103">as personas consumidoras</text:span> y usuari<text:span text:style-name="T103">as</text:span>, en este cometido debe ser objeto de especial atención la situación de l<text:span text:style-name="T127">a</text:span>s <text:span text:style-name="T127">personas </text:span>consumidor<text:span text:style-name="T127">a</text:span>s <text:span text:style-name="T127">de mayor </text:span>vulnerab<text:span text:style-name="T127">ilidad</text:span>; </text:p>
      <text:p text:style-name="P11"><text:span text:style-name="T127">b</text:span>) fomentar la creación y actuación de asociaciones de <text:span text:style-name="T103">personas consumidoras</text:span> y usuari<text:span text:style-name="T103">as</text:span>; y,</text:p>
      <text:p text:style-name="P11"><text:span text:style-name="T127">c</text:span>) establecer y promover procedimientos administrativos ágiles, expeditivos y principios procesales adecuados para la efectiva defensa y protección de los derechos e intereses de <text:span text:style-name="T103">personas consumidoras</text:span> <text:span text:style-name="T128">y</text:span> usuari<text:span text:style-name="T103">as</text:span>.</text:p>
      <text:p text:style-name="P37"/>
      <text:p text:style-name="P44"><text:span text:style-name="T184">TÍTULO</text:span> II </text:p>
      <text:p text:style-name="P44">PRINCIPIOS, DERECHOS Y POLÍTICAS DE PROTECCIÓN</text:p>
      <text:p text:style-name="P44"/>
      <text:p text:style-name="P62"><text:span text:style-name="T100">ARTÍCULO 3 - </text:span><text:span text:style-name="T9">Principios</text:span><text:span text:style-name="T22">. La interpretación y aplicación de la presente y la implementación de las políticas de protección están sujetas al cumplimiento de los siguientes principios: </text:span></text:p>
      <text:p text:style-name="P11"/>
      <text:p text:style-name="P11"><text:span text:style-name="T129">a</text:span>) principio protectorio. Las legislaciones y políticas públicas deben combatir la asimetría de poder en la relación del consumo que sitúa a l<text:span text:style-name="T104">a persona </text:span><text:s/>consumidor<text:span text:style-name="T104">a </text:span>o usuari<text:span text:style-name="T104">a</text:span> en una posición de vulnerabilidad respecto a los proveedores de bienes y servicios;</text:p>
      <text:p text:style-name="P11"><text:span text:style-name="T129">b</text:span>) principios de progresividad y no regresión. El Estado debe adoptar medidas apropiadas para lograr progresivamente la plena efectividad de los derechos de l<text:span text:style-name="T129">a</text:span>s <text:span text:style-name="T129">personas </text:span>consumidor<text:span text:style-name="T129">a</text:span>s que se derivan de las normas internacionales, nacionales y provinciales, sin retroceder en los estándares de tutela alcanzados en la implementación de la política de protección de l<text:span text:style-name="T129">as </text:span><text:soft-page-break/><text:span text:style-name="T129">personas</text:span> consumidor<text:span text:style-name="T129">as</text:span>; </text:p>
      <text:p text:style-name="P11"><text:span text:style-name="T129">c</text:span>) principio de acceso y accesibilidad al consumo. La legislación y políticas públicas garantizan el acceso al consumo de bienes y servicios de calidad, y la implementación de las adaptaciones necesarias para l<text:span text:style-name="T130">a</text:span>s <text:span text:style-name="T130">personas</text:span> consumidor<text:span text:style-name="T130">a</text:span>s con discapacidad; </text:p>
      <text:p text:style-name="P11"><text:span text:style-name="T130">d</text:span>) principio de transparencia de los mercados. La legislación y políticas públicas proveen lo conducente al logro de la transparencia de los mercados. El Estado controla las distorsiones que afectan la distribución, condiciones de venta, calidad y precios de bienes y servicios; </text:p>
      <text:p text:style-name="P11"><text:span text:style-name="T131">e</text:span>) principio de consumo sustentable. Las legislaciones y políticas públicas deben promover modalidades de producción y consumo que garanticen la protección del ambiente y respeten los procesos naturales de los sistemas de vida de la región. En particular debe impulsar el consumo y la producción sustentables, en función de las necesidades de las generaciones presentes y futuras. Para ello, entre otras medidas, favorece la minimización del uso de materias primas y energías no renovables, así como la generación de la menor cantidad de residuos y el aumento del uso de energías o materias primas renovables o producto de reciclaje; </text:p>
      <text:p text:style-name="P11"><text:span text:style-name="T132">f</text:span>) principio de protección especial para situaciones de <text:span text:style-name="T132">mayor </text:span>vulnerabilidad. La legislación y políticas públicas tutelan particularmente a l<text:span text:style-name="T132">a</text:span>s <text:span text:style-name="T132">personas</text:span> consumidor<text:span text:style-name="T132">a</text:span>s <text:span text:style-name="T132">de mayor </text:span>vulnerab<text:span text:style-name="T132">ibilidad</text:span>;</text:p>
      <text:p text:style-name="P11"><text:span text:style-name="T132">g</text:span>) principio de dignidad de la persona humana. En la legislación, diseño e implementación de políticas públicas el Estado debe atender al reconocimiento y respeto de la dignidad de la persona humana conforme a los criterios generales que surgen de las Declaraciones y Tratados de Derechos Humanos;</text:p>
      <text:p text:style-name="P11"><text:span text:style-name="T132">h</text:span>) principio de prevención de riesgos. El Estado actúa preventivamente cuando exista probabilidad razonable de una amenaza derivada de bienes o servicios que afecten la salud o la seguridad de l<text:span text:style-name="T105">as personas consumidoras </text:span><text:span text:style-name="T132">y usuarias</text:span>; </text:p>
      <text:p text:style-name="P11"><text:span text:style-name="T132">i</text:span>) principio de precaución. El Estado actúa precautoriamente en las situaciones de controversia científica probada, y en general, frente a la <text:soft-page-break/>incertidumbre científica fundada respecto de la existencia de una amenaza derivada de un bien o servicio, adoptando las medidas eficaces dentro de su competencia para evitar el daño a l<text:span text:style-name="T105">as personas consumidoras</text:span>; </text:p>
      <text:p text:style-name="P11"><text:span text:style-name="T132">j</text:span>) principio <text:span text:style-name="T132">de no discriminación</text:span>. La legislación y políticas públicas provinciales implementan acciones conducentes con el objetivo de que en el mercado no existan actos, omisiones o situaciones discriminatorias. Se consideran comprendidas en esta prohibición las fundadas en razones de raza, religión, nacionalidad, ideología, opinión política o gremial, sexo, posición económica, condición social o caracteres físicos, o de cualquier otra naturaleza de conformidad con la <text:span text:style-name="T133">L</text:span>ey <text:span text:style-name="T133">N</text:span>acional 23592; y, <text:s/></text:p>
      <text:p text:style-name="P11"><text:span text:style-name="T133">k</text:span>) principio de primacía de la realidad. Las autoridades, en la determinación de la verdadera naturaleza de las conductas, deben considerar las situaciones y relaciones económicas que efectivamente se realicen, persigan o establezcan. La forma de los actos jurídicos utilizados en la relación de consumo no enerva el análisis que las autoridades administrativas o judiciales efectúen sobre los verdaderos propósitos de la conducta que subyacen al acto jurídico que la expresa.</text:p>
      <text:p text:style-name="P11"/>
      <text:p text:style-name="P63"><text:span text:style-name="T100">ARTÍCULO 4 - </text:span><text:span text:style-name="T9">Derechos de l</text:span><text:span text:style-name="T12">as personas</text:span><text:span text:style-name="T9"> consumidor</text:span><text:span text:style-name="T12">as </text:span><text:span text:style-name="T9">y <text:s/></text:span><text:span text:style-name="T12"><text:s/></text:span><text:span text:style-name="T9">usuarias</text:span><text:span text:style-name="T22">. L</text:span><text:span text:style-name="T24">as</text:span><text:span text:style-name="T22"> </text:span><text:span text:style-name="T23">personas consumidoras</text:span><text:span text:style-name="T22"> y usuari</text:span><text:span text:style-name="T23">as</text:span><text:span text:style-name="T22"> gozan de los derechos que establecen la Constitución Nacional, los Tratados Internacionales </text:span><text:span text:style-name="T46">en</text:span><text:span text:style-name="T22"> los que Argentina es parte, y, en particular, las Declaraciones y Convenciones relativas a Derechos Humanos y </text:span><text:span text:style-name="T47">toda otra</text:span><text:span text:style-name="T22"> norma</text:span><text:span text:style-name="T47">tiva</text:span><text:span text:style-name="T22"> de defensa del consumidor. </text:span></text:p>
      <text:p text:style-name="P12">El Estado garantiza especialmente los siguientes derechos: </text:p>
      <text:p text:style-name="P11"><text:span text:style-name="T134">a</text:span>) <text:s/>derecho a la protección de <text:span text:style-name="T134">las</text:span> persona<text:span text:style-name="T134">s</text:span> y sus intereses económicos;</text:p>
      <text:p text:style-name="P11"><text:span text:style-name="T134">b</text:span>) derecho de acceso al consumo y a la satisfacción de sus necesidades fundamentales;</text:p>
      <text:p text:style-name="P11"><text:span text:style-name="T134">c</text:span>) derecho al trato digno, equitativo y no discriminatorio;</text:p>
      <text:p text:style-name="P11"><text:span text:style-name="T134">d</text:span>) derecho a la seguridad y a la prevención de riesgos, de modo tal que los bienes que se comercializan en el mercado no afecten <text:span text:style-name="T134">a las</text:span> persona<text:span text:style-name="T134">s</text:span> o sus bienes;</text:p>
      <text:p text:style-name="P11"><text:soft-page-break/><text:span text:style-name="T134">e</text:span>) derecho a la información adecuada, veraz, clara, oportuna, completa y gratuita sobre los bienes y servicios involucrados en la relación del consumo;</text:p>
      <text:p text:style-name="P11"><text:span text:style-name="T134">f</text:span>) derecho a la educación para el consumo responsable y sustentable;</text:p>
      <text:p text:style-name="P11"><text:span text:style-name="T134">g</text:span>) derecho a la libre elección de productos y servicios variados y competitivos. En los casos en que la competencia no es viable, el Estado debe garantizar que los bienes o servicios que integran la prestación cumpla con los requisitos de calidad y que el precio sea justo, transparente y razonable;</text:p>
      <text:p text:style-name="P11"><text:span text:style-name="T134">h</text:span>) derecho a la privacidad, a la protección de su esfera íntima y de sus datos personales;</text:p>
      <text:p text:style-name="P11"><text:span text:style-name="T134">i</text:span>) derecho a la obtención de un efectivo resarcimiento en caso de daño a <text:span text:style-name="T134">las</text:span> personas, <text:span text:style-name="T134">los</text:span> bienes o <text:span text:style-name="T134">la </text:span>violación de los derechos establecidos presente<text:span text:style-name="T134">s</text:span>;</text:p>
      <text:p text:style-name="P13"><text:span text:style-name="T134">j</text:span>) derecho a la organización y a la constitución de asociaciones de <text:span text:style-name="T103">personas consumidoras</text:span> y usuari<text:span text:style-name="T103">as</text:span>;</text:p>
      <text:p text:style-name="P11"><text:span text:style-name="T134">k</text:span>) derecho a la participación en el diseño de políticas públicas y en las decisiones administrativas que le incumban;</text:p>
      <text:p text:style-name="P13"><text:span text:style-name="T134">l</text:span>) derecho a <text:span text:style-name="T134">ser escuchados y emitir</text:span> opinión en los procesos de toma de decisiones que afecten sus derechos <text:span text:style-name="T126">e</text:span> intereses; y,</text:p>
      <text:p text:style-name="P13"><text:span text:style-name="T134">ll</text:span>) derecho a una tutela judicial efectiva, a la asistencia y asesoramiento gratuito.</text:p>
      <text:p text:style-name="P34"/>
      <text:p text:style-name="P62"><text:span text:style-name="T100">ARTÍCULO 5 - </text:span><text:span text:style-name="T9">Acceso a la información</text:span><text:span text:style-name="T22">. </text:span><text:span text:style-name="T25">La presente</text:span><text:span text:style-name="T22"> garantiza el acceso a la información. En tal sentido: </text:span></text:p>
      <text:p text:style-name="P11"/>
      <text:p text:style-name="P22"><text:span text:style-name="T135">a</text:span>) l<text:span text:style-name="T106">as personas consumidoras</text:span>, las asociaciones de defensa del consumidor, la Defensoría del Pueblo, l<text:span text:style-name="T106">as </text:span><text:span text:style-name="T135">M</text:span><text:span text:style-name="T106">unicipalidades </text:span>y <text:span text:style-name="T135">C</text:span>omunas, <text:span text:style-name="T135">y</text:span> l<text:span text:style-name="T182">a Procuración General</text:span><text:span text:style-name="T8"> </text:span>p<text:span text:style-name="T135">ueden</text:span> acceder a la información de interés general que se encuentre en poder del Estado, sus agencias autárquicas, entes de control y empresas del Estado, <text:span text:style-name="T135">M</text:span>unicip<text:span text:style-name="T135">alidades</text:span> o <text:span text:style-name="T135">C</text:span>omunas, de acuerdo con el principio de máxima publicidad. Respecto de otras personas jurídicas públicas o privadas, el acceso a la información debe adecuarse al principio <text:soft-page-break/>de respeto de la propiedad y los derechos individuales; </text:p>
      <text:p text:style-name="P11"><text:span text:style-name="T135">b</text:span>) el Estado, l<text:span text:style-name="T107">a</text:span>s <text:span text:style-name="T135">M</text:span>unici<text:span text:style-name="T107">palidades</text:span> y <text:span text:style-name="T135">C</text:span>omunas garantizan este derecho en condiciones de celeridad y mediante mecanismos eficaces, de conformidad con los estándares internacionales en materia de derecho de acceso a la información. Se garantizan asimismo condiciones especiales para favorecer el acceso a la información de grupos <text:span text:style-name="T135">de mayor </text:span>vulnerab<text:span text:style-name="T135">ilidad</text:span>;</text:p>
      <text:p text:style-name="P20"><text:span text:style-name="T135">c</text:span>) el ejercicio de este derecho comprende:</text:p>
      <text:p text:style-name="P20"><text:span text:style-name="T135"><text:tab/>c.1</text:span>) solicitar y recibir información de las personas y entes <text:tab/>precedentemente indicados, sin necesidad de mencionar algún interés <text:tab/>especial ni justificar las razones por las cuales se solicita;</text:p>
      <text:p text:style-name="P20"><text:span text:style-name="T135"><text:tab/>c.2</text:span>) ser informado en forma expedita sobre la información <text:tab/>peticionada, <text:span text:style-name="T136">si</text:span> obra en poder de la persona que recibe la solicitud, <text:tab/>del derecho a impugnar y recurrir la negativa a informar y de los <text:tab/>requisitos para ejercer ese derecho; </text:p>
      <text:p text:style-name="P11"><text:span text:style-name="T137">d</text:span>) la solicitud de acceso debe ser evacuada en un plazo razonable. La información debe ser entregada en el formato solicitado de manera gratuita. Si no estuviera disponible en ese formato debe proporcionarse en el que existiere. La solicitud se rige por el principio de informalidad; y, </text:p>
      <text:p text:style-name="P11"><text:span text:style-name="T137">e</text:span>) para el supuesto de acceso a la información pública y en todo lo que aquí no se regule de manera diferente o se oponga a la presente, r<text:span text:style-name="T107">ige</text:span> lo dispuesto en la normativa aplicable en la materia.</text:p>
      <text:p text:style-name="P11"/>
      <text:p text:style-name="P64"><text:span text:style-name="T100">ARTÍCULO 6 - </text:span><text:span text:style-name="T9">Políticas de protección</text:span><text:span text:style-name="T22">. El Estado debe garantizar el efectivo cumplimiento de los derechos de </text:span><text:span text:style-name="T25">las</text:span><text:span text:style-name="T22"> </text:span><text:span text:style-name="T23">personas consumidoras</text:span><text:span text:style-name="T22"> y usuari</text:span><text:span text:style-name="T23">as,</text:span><text:span text:style-name="T22"> y debe promover políticas de protección tendientes a: </text:span></text:p>
      <text:p text:style-name="P14"/>
      <text:p text:style-name="P11"><text:span text:style-name="T138">a</text:span>) regular el mercado a fin de garantizar el cumplimiento de los estándares mínimos de calidad, salud y seguridad;</text:p>
      <text:p text:style-name="P11"><text:span text:style-name="T138">b</text:span>) garantizar la universalización de los servicios públicos con tarifas justas, transparentes y razonables; </text:p>
      <text:p text:style-name="P11"><text:span text:style-name="T138">c</text:span>) asegurar el efectivo cumplimiento de los deberes y obligaciones de los proveedores; </text:p>
      <text:p text:style-name="P14"><text:soft-page-break/><text:span text:style-name="T138">d</text:span>) asegurar que el uso normal y habitual de los bienes y servicios que se comercializan en el mercado sean inocuos y no afecten la salud, la seguridad o los intereses económicos de <text:span text:style-name="T103">personas consumidoras</text:span> y usuari<text:span text:style-name="T103">as</text:span>; </text:p>
      <text:p text:style-name="P11"><text:span text:style-name="T138">e</text:span>) promover el consumo responsable y sustentable mediante programas específicos de educación, información, prestación de servicios y producción sustentable, disposición final de material eléctrico o electrónico y sus insumos, certificaciones de consumo sustentable, entre otros. Incumbe al Estado formular planes generales de educación para el consumo y su difusión pública, arbitrando las medidas necesarias para incluir dentro de los planes oficiales de educación inicial, primaria, media y terciaria los preceptos y alcances <text:span text:style-name="T108">a las disposiciones presentes</text:span>; y, </text:p>
      <text:p text:style-name="P21"><text:span text:style-name="T138">f</text:span>) garantizar el efectivo goce de los derechos de <text:span text:style-name="T108">las </text:span><text:s/><text:span text:style-name="T103">personas consumidoras</text:span> y usuari<text:span text:style-name="T103">as</text:span> siendo objeto de especial atención la situación de l<text:span text:style-name="T138">a</text:span>s <text:span text:style-name="T138">personas </text:span>consumidor<text:span text:style-name="T138">a</text:span>s <text:span text:style-name="T138">de mayor </text:span>vulnerab<text:span text:style-name="T138">ilidad</text:span>.</text:p>
      <text:p text:style-name="P11"/>
      <text:p text:style-name="P65"><text:span text:style-name="T101">ARTÍCULO 7 - </text:span><text:span text:style-name="T9">Consumidores </text:span><text:span text:style-name="T15">de mayor vulnerabilidad</text:span><text:span text:style-name="T22">. El sistema de protección </text:span><text:span text:style-name="T48">está destinado</text:span><text:span text:style-name="T22"> especialmente a colectivos sociales afectados por una vulnerabilidad agravada, derivada de circunstancias especiales, en particular: niños, niñas y adolescentes, personas mayores, personas con discapacidad, entre otros. En tales supuestos, en el marco de la relación de consumo, la educación, la salud, la información, el trato equitativo y digno y la seguridad deben ser especialmente garantizados.</text:span></text:p>
      <text:p text:style-name="P28"/>
      <text:p text:style-name="P45"><text:span text:style-name="T184">TÍTULO</text:span> III </text:p>
      <text:p text:style-name="P45">ASOCIACIONES DE <text:span text:style-name="T114">PERSONAS </text:span>CONSUMIDORAS Y USUARIAS</text:p>
      <text:p text:style-name="P45"/>
      <text:p text:style-name="P66"><text:span text:style-name="T101">ARTÍCULO 8 - </text:span><text:span text:style-name="T9">Autorización</text:span><text:span text:style-name="T22">. Las asociaciones de </text:span><text:span text:style-name="T26">las</text:span><text:span text:style-name="T22"> </text:span><text:span text:style-name="T23">personas consumidoras</text:span><text:span text:style-name="T22"> y usuari</text:span><text:span text:style-name="T23">as</text:span><text:span text:style-name="T22"> deben tramitar la personería jurídica ante </text:span><text:span text:style-name="T49">la</text:span><text:span text:style-name="T22"> Inspección General de Personas Jurídicas </text:span><text:span text:style-name="T50">y solicitar autorización a la Autoridad de Aplicación, de acuerdo a lo establecido en los Artículos 41, 56 y 57 de la Ley Nacional 24240</text:span><text:span text:style-name="T22">. </text:span></text:p>
      <text:p text:style-name="P28"><text:soft-page-break/></text:p>
      <text:p text:style-name="P59"><text:span text:style-name="T10">ARTÍCULO 9 - </text:span><text:span text:style-name="T9">Funciones</text:span><text:span text:style-name="T22">. Las asociaciones de</text:span><text:span text:style-name="T26"> </text:span><text:span text:style-name="T23">personas consumidoras</text:span><text:span text:style-name="T26"> y </text:span><text:span text:style-name="T23"><text:s/></text:span><text:span text:style-name="T26"><text:s/>usuari</text:span><text:span text:style-name="T23">as </text:span><text:span text:style-name="T22">tienen las siguientes funciones: </text:span></text:p>
      <text:p text:style-name="P26"><text:span text:style-name="T139">a</text:span>) promover y defender los derechos e intereses individuales y colectivos de l<text:span text:style-name="T109">as </text:span><text:span text:style-name="T103">personas consumidoras</text:span><text:span text:style-name="T109"> y usuari</text:span><text:span text:style-name="T103">as</text:span>; </text:p>
      <text:p text:style-name="P27"><text:span text:style-name="T139">b</text:span>) participar en el Concejo Provincial de Defensa de <text:span text:style-name="T110">las </text:span><text:span text:style-name="T103">personas consumidoras</text:span><text:span text:style-name="T110"> y usuari</text:span><text:span text:style-name="T103">as,</text:span> y en cualquier otro organismo de asesoramiento o control para la defensa de sus derechos <text:span text:style-name="T125">e </text:span>intereses; <text:s/></text:p>
      <text:p text:style-name="P27"><text:span text:style-name="T139">c</text:span>) participar en la formulación y en la ejecución de programas de educación y capacitación <text:span text:style-name="T139">destinado </text:span>a <text:span text:style-name="T103">personas consumidoras</text:span> y usuari<text:span text:style-name="T103">as</text:span>;</text:p>
      <text:p text:style-name="P27"><text:span text:style-name="T139">d</text:span>) representar los intereses de l<text:span text:style-name="T110">as </text:span><text:span text:style-name="T103">personas consumidoras</text:span><text:span text:style-name="T110"> y usuari</text:span><text:span text:style-name="T103">as</text:span> individual o colectivamente, en instancias privadas o en procedimientos administrativos o judiciales, mediante el ejercicio de acciones, recursos o cualquier <text:span text:style-name="T139">otro</text:span> trámite qu<text:span text:style-name="T139">e proceda, </text:span><text:span text:style-name="T141">de acuerdo a lo estipulado en los Artículos 55 y 58 de la Ley Nacional 24240</text:span>; </text:p>
      <text:p text:style-name="P27"><text:span text:style-name="T140">e</text:span>) recibir reclamos de<text:span text:style-name="T110"> </text:span><text:span text:style-name="T103">personas consumidoras</text:span><text:span text:style-name="T110"> y usuari</text:span><text:span text:style-name="T103">as</text:span> y celebrar audiencias conciliatorias extrajudiciales con los proveedores de productos o servicios para facilitar la prevención y solución de conflictos; </text:p>
      <text:p text:style-name="P27"><text:span text:style-name="T140">f</text:span>) brindar a <text:span text:style-name="T110">las </text:span><text:span text:style-name="T103">personas consumidoras</text:span><text:span text:style-name="T110"> y usuari</text:span><text:span text:style-name="T103">as</text:span> servicio<text:span text:style-name="T140">s</text:span> de asesoramiento, asistencia técnica y jurídica; </text:p>
      <text:p text:style-name="P23"><text:span text:style-name="T140">g</text:span>) realizar y divulgar investigaciones y estudios de mercado, sobre seguridad, calidad, sustentabilidad, precios y otras características de los productos y servicios, o sobre cualquier cuestión atinente a la materia; </text:p>
      <text:p text:style-name="P23"><text:span text:style-name="T140">h</text:span>) recopilar, elaborar, procesar y divulgar información objetiva acerca de los bienes y servicios existentes en el mercado;</text:p>
      <text:p text:style-name="P27"><text:span text:style-name="T140">i</text:span>) difundir estadísticas de los reclamos recibidos contra proveedores de productos y servicios, indicando si fueron o no satisfechos los intereses de l<text:span text:style-name="T110">as </text:span><text:span text:style-name="T103">personas consumidoras</text:span><text:span text:style-name="T110"> y usuari</text:span><text:span text:style-name="T103">as;</text:span> y,</text:p>
      <text:p text:style-name="P23"><text:span text:style-name="T140">j</text:span>) promover los principios de protección, libertad, dignidad y consumo sustentable.</text:p>
      <text:p text:style-name="P23"/>
      <text:p text:style-name="P60"><text:span text:style-name="T10">ARTÍCULO 10 - </text:span><text:span text:style-name="T9">Legitimación</text:span><text:span text:style-name="T22">. L</text:span><text:span text:style-name="T27">as </text:span><text:span text:style-name="T23">personas </text:span><text:span text:style-name="T27">humanas</text:span><text:span text:style-name="T23"> consumidoras</text:span><text:span text:style-name="T27"> y <text:s/></text:span><text:soft-page-break/><text:span text:style-name="T27">usuari</text:span><text:span text:style-name="T23">as</text:span><text:span text:style-name="T22"> </text:span><text:span text:style-name="T27">y las personas jurídicas</text:span><text:span text:style-name="T22"> están legitimadas para accionar cuando resulten objetivamente afectad</text:span><text:span text:style-name="T27">a</text:span><text:span text:style-name="T22">s o amenazados </text:span><text:span text:style-name="T51">sus</text:span><text:span text:style-name="T22"> derechos </text:span><text:span text:style-name="T51">e</text:span><text:span text:style-name="T22"> intereses, sin perjuicio de la intervención de éstos prevista en el </text:span><text:span text:style-name="T51">A</text:span><text:span text:style-name="T22">rtículo 51.</text:span></text:p>
      <text:p text:style-name="P23"/>
      <text:p text:style-name="P61"><text:span text:style-name="T10">ARTÍCULO 11 - </text:span><text:span text:style-name="T9">Registro Provincial de Asociaciones </text:span><text:span text:style-name="T16">de</text:span><text:span text:style-name="T9"> </text:span><text:span text:style-name="T13">Personas </text:span><text:span text:style-name="T9">Consumidor</text:span><text:span text:style-name="T13">as </text:span><text:span text:style-name="T9">y Usuari</text:span><text:span text:style-name="T13">as</text:span><text:span text:style-name="T22">. Créase el Registro de Asociaciones </text:span><text:span text:style-name="T28">de las</text:span><text:span text:style-name="T27"> </text:span><text:span text:style-name="T23">personas consumidoras</text:span><text:span text:style-name="T27"> y usuari</text:span><text:span text:style-name="T23">as</text:span><text:span text:style-name="T22">, el cual </text:span><text:span text:style-name="T52">es</text:span><text:span text:style-name="T22"> reglamentado y administrado por la Autoridad de Aplicación.</text:span></text:p>
      <text:p text:style-name="P41"/>
      <text:p text:style-name="P23"/>
      <text:p text:style-name="P43"><text:span text:style-name="T184">TÍTULO</text:span> IV </text:p>
      <text:p text:style-name="P43">AUTORIDAD DE APLICACIÓN</text:p>
      <text:p text:style-name="P43"/>
      <text:p text:style-name="P57"><text:span text:style-name="T10">ARTÍCULO 1</text:span><text:span text:style-name="T11">2</text:span><text:span text:style-name="T10"> - </text:span><text:span text:style-name="T9">Creación de la Subsecretaría de Defensa y Protección de </text:span><text:span text:style-name="T14">Personas </text:span><text:span text:style-name="T9">Consumido</text:span><text:span text:style-name="T14">r</text:span><text:span text:style-name="T9">as y Usuarias</text:span>. <text:span text:style-name="T22">Créase en el ámbito del Ministerio de Gobierno, Justicia </text:span><text:span text:style-name="T33">y</text:span><text:span text:style-name="T22"> Derechos Humanos </text:span><text:span text:style-name="T30">o el organismo que en el futuro lo reemplace</text:span><text:span text:style-name="T22">, la Subsecretaría de Defensa y Protección de </text:span><text:span text:style-name="T29">Personas </text:span><text:span text:style-name="T22">Consumidoras y Usuarias, que </text:span><text:span text:style-name="T53">es</text:span><text:span text:style-name="T30"> </text:span><text:span text:style-name="T22">Autoridad de Aplicación de la presente.</text:span></text:p>
      <text:p text:style-name="P23"/>
      <text:p text:style-name="P57"><text:span text:style-name="T10">ARTÍCULO 1</text:span><text:span text:style-name="T11">3</text:span><text:span text:style-name="T10"> - </text:span><text:span text:style-name="T9">Sede. Delegaciones</text:span>. <text:span text:style-name="T22">La Subsecretaría de Defensa y Protección de </text:span><text:span text:style-name="T31">las Personas</text:span><text:span text:style-name="T22"> Consumidoras y Usuarias tendrá su sede con domicilio en la ciudad de Santa Fe, debiendo establecer al menos una delegación en las ciudades cabeceras de departamentos de la Provincia, las que</text:span><text:span text:style-name="T21"> </text:span><text:span text:style-name="T22">coordinarán sus funciones con las Oficinas de Defensa y Protección de las </text:span><text:span text:style-name="T31">Personas</text:span><text:span text:style-name="T22"> Consumidoras y Usuarias de l</text:span><text:span text:style-name="T31">a</text:span><text:span text:style-name="T22">s </text:span><text:span text:style-name="T54">M</text:span><text:span text:style-name="T31">unicipalidades </text:span><text:span text:style-name="T22">y </text:span><text:span text:style-name="T54">C</text:span><text:span text:style-name="T22">omunas.</text:span></text:p>
      <text:p text:style-name="P23"/>
      <text:p text:style-name="P57"><text:span text:style-name="T10">ARTÍCULO 1</text:span><text:span text:style-name="T11">4</text:span><text:span text:style-name="T10"> - </text:span><text:span text:style-name="T9">Funciones</text:span>. <text:span text:style-name="T22">La Subsecretaría de Defensa y Protección de </text:span><text:span text:style-name="T32">las Personas </text:span><text:span text:style-name="T22">Consumidoras y Usuarias tendrá, sin perjuicio de las funciones específicas establecidas en </text:span><text:span text:style-name="T32">disposiciones presentes</text:span><text:span text:style-name="T22">, las siguientes funciones: </text:span></text:p>
      <text:p text:style-name="P23"><text:soft-page-break/><text:span text:style-name="T142">a</text:span>) recibir y dar curso a inquietudes <text:span text:style-name="T142">o</text:span> denuncias de l<text:span text:style-name="T142">os sujetos legitimados para </text:span>iniciar acciones judiciales; </text:p>
      <text:p text:style-name="P23"><text:span text:style-name="T142">b</text:span>) dar inicio de oficio o a petición de parte <text:span text:style-name="T142">e</text:span>l procedimiento administrativo establecido;</text:p>
      <text:p text:style-name="P23"><text:span text:style-name="T142">c</text:span>) en caso de existir intereses individuales homogéneos p<text:span text:style-name="T142">uede</text:span> disponer y organizar al efecto la tramitación de todos los reclamos que integran la clase de manera colectiva; </text:p>
      <text:p text:style-name="P23"><text:span text:style-name="T142">d</text:span>) discernir y liquidar el daño directo, dentro de los límites establecidos por la legislación nacional; </text:p>
      <text:p text:style-name="P23"><text:span text:style-name="T142">e</text:span>) otorgar asesoramiento gratuito a <text:span text:style-name="T111">personas </text:span>consumidoras y usuarias; </text:p>
      <text:p text:style-name="P23"><text:span text:style-name="T142">f</text:span>) solicitar toda información necesaria a entidades públicas y privadas a los fines de constatar el cumplimiento de las condiciones pactadas por parte de los proveedores de bienes y servicios, <text:span text:style-name="T142">y</text:span> la observancia de la presente;</text:p>
      <text:p text:style-name="P23"><text:span text:style-name="T142">g</text:span>) realizar todo tipo de investigaciones y evaluaciones técnicas, científicas, económicas, impositivas, contables y legales a los fines de constatar el cumplimiento de la<text:span text:style-name="T142">s disposiciones</text:span> presente<text:span text:style-name="T142">s</text:span>;</text:p>
      <text:p text:style-name="P23"><text:span text:style-name="T142">h</text:span>) celebrar convenios o acuerdos de colaboración con organismos públicos o privados a los fines de garantizar el cumplimiento de los objetivos presente<text:span text:style-name="T142">s</text:span>; </text:p>
      <text:p text:style-name="P23"><text:span text:style-name="T142">i</text:span>) formular planes generales de educación para el consumo responsable y sustentable y proponer la inclusión dentro de los planes oficiales de educación contenidos referidos a la defensa de los derechos de las <text:span text:style-name="T111">personas </text:span>consumidoras y usuarias;</text:p>
      <text:p text:style-name="P23"><text:span text:style-name="T143">j</text:span>) formular programas generales de capacitación y formación integral en derecho del consumidor dirigido al personal administrativo y a todas las personas que en el ejercicio de su función pública intervengan en la defensa de los derechos de las <text:span text:style-name="T112">personas</text:span> consumidoras y usuarias; </text:p>
      <text:p text:style-name="P23"><text:span text:style-name="T143">k</text:span>) controlar que las publicidades sobre bienes y servicios no sean subliminales, engañosas ni abusivas, ni afecte la vida, la salud, la seguridad ni la economía de <text:span text:style-name="T113">las</text:span> <text:span text:style-name="T113">personas</text:span> consumidoras y usuarias, en especial la información y publicidad referida a fármacos, tabaco y bebidas alcohólicas;</text:p>
      <text:p text:style-name="P23"><text:span text:style-name="T143">l</text:span>) disponer de oficio o a requerimiento de parte, la celebración de audiencias <text:soft-page-break/>de carácter obligatorio con la participación de denunciantes, damnificados, presuntos infractores, testigos y peritos;</text:p>
      <text:p text:style-name="P23"><text:span text:style-name="T143">ll</text:span>) homologar los acuerdos administrativos conciliatorios a los que arriben los particulares damnificados y los presuntos infractores; </text:p>
      <text:p text:style-name="P23"><text:span text:style-name="T144">m</text:span>) fomentar la creación y actuación de asociaciones de <text:span text:style-name="T115">personas </text:span>consumidoras y usuarias y otorgarles reconocimiento para poder funcionar como tales; </text:p>
      <text:p text:style-name="P23"><text:span text:style-name="T144">n</text:span>) <text:span text:style-name="T170">articular con </text:span><text:span text:style-name="T176">organismos destinados a la defensa de derechos e intereses </text:span><text:span text:style-name="T177">de las personas consumidoras y usuarias,</text:span> a los fines de garantizar patrocinio jurídico gratuito a <text:span text:style-name="T115">personas</text:span> consumidoras y usuarias;</text:p>
      <text:p text:style-name="P23"><text:span text:style-name="T145">ñ</text:span>) crear, reglamentar y administrar el Registro de Asociaciones <text:span text:style-name="T115">de Personas </text:span><text:s/>Consumidoras y Usuari<text:span text:style-name="T145">a</text:span>s y el Registro de Infractores; </text:p>
      <text:p text:style-name="P23"><text:span text:style-name="T145">o</text:span>) promover campañas de educación e información dirigidas a <text:span text:style-name="T115">personas </text:span><text:s/>consumidoras y usuarias; </text:p>
      <text:p text:style-name="P23"><text:span text:style-name="T145">p</text:span>) publicar en su página web información sobre los derechos de las <text:span text:style-name="T115">personas </text:span><text:s/>consumidoras y usuarias y las resoluciones sancionatorias dictadas conforme la presente, las sentencias judiciales que sean confirmatorias y lelativas a los derechos de <text:span text:style-name="T115">las personas </text:span>consumidoras y usuarias que considere relevantes;</text:p>
      <text:p text:style-name="P23"><text:span text:style-name="T145">q</text:span>) estudiar, analizar y proponer normas de reglamentación y aplicación de la presente; y, <text:s/></text:p>
      <text:p text:style-name="P23"><text:span text:style-name="T145">r</text:span>) <text:span text:style-name="T145">en los casos que sea necesario, </text:span>solicitar <text:span text:style-name="T145">el</text:span> auxilio de la fuerza pública.</text:p>
      <text:p text:style-name="P23"/>
      <text:p text:style-name="P57"><text:span text:style-name="T10">ARTÍCULO 1</text:span><text:span text:style-name="T11">5</text:span><text:span text:style-name="T10"> - </text:span><text:span text:style-name="T9">Delegación de funciones</text:span><text:span text:style-name="T20">. </text:span><text:span text:style-name="T22">La Autoridad de Aplicación p</text:span><text:span text:style-name="T55">uede</text:span><text:span text:style-name="T22"> delegar las funciones establecidas en el artículo </text:span><text:span text:style-name="T55">precedente</text:span><text:span text:style-name="T22"> en l</text:span><text:span text:style-name="T55">a</text:span><text:span text:style-name="T22">s </text:span><text:span text:style-name="T55">M</text:span><text:span text:style-name="T22">unicip</text:span><text:span text:style-name="T55">alidades</text:span><text:span text:style-name="T22"> o </text:span><text:span text:style-name="T55">C</text:span><text:span text:style-name="T22">omunas que adhieran a la presente y que cuenten con una oficina de defensa y protección </text:span><text:span text:style-name="T55">de</text:span><text:span text:style-name="T22"> </text:span><text:span text:style-name="T34">las personas </text:span><text:span text:style-name="T22">consumidoras y usuari</text:span><text:span text:style-name="T34">as</text:span><text:span text:style-name="T22">.</text:span></text:p>
      <text:p text:style-name="P23"/>
      <text:p text:style-name="P57"><text:span text:style-name="T10">ARTÍCULO 1</text:span><text:span text:style-name="T11">6</text:span><text:span text:style-name="T10"> - </text:span><text:span text:style-name="T9">Facultades concurrentes</text:span><text:span text:style-name="T20">. </text:span><text:span text:style-name="T22">La Autoridad de Aplicació</text:span><text:span text:style-name="T56">n</text:span><text:span text:style-name="T22">, sin perjuicio de lo establecido en el artículo precedente, p</text:span><text:span text:style-name="T56">uede</text:span><text:span text:style-name="T22"> actuar </text:span><text:span text:style-name="T56">en forma concurrente sobre</text:span><text:span text:style-name="T22"> el control y vigilancia </text:span><text:span text:style-name="T56">d</text:span><text:span text:style-name="T22">el cumplimiento </text:span><text:soft-page-break/><text:span text:style-name="T22">de la presente, de las normas nacionales de Lealtad Comercial y de Defensa del Consumidor.</text:span></text:p>
      <text:p text:style-name="P38"><text:s/></text:p>
      <text:p text:style-name="P43"><text:span text:style-name="T184">TÍTULO</text:span> V </text:p>
      <text:p text:style-name="P43">PREVENCIÓN Y SOLUCIÓN DE CONFLICTOS EN EL ÁMBITO ADMINISTRATIVO</text:p>
      <text:p text:style-name="P51"/>
      <text:p text:style-name="P52">CAPÍTULO I</text:p>
      <text:p text:style-name="P43">INICIACIÓN DE OFICIO</text:p>
      <text:p text:style-name="P43"/>
      <text:p text:style-name="P57"><text:span text:style-name="T10">ARTÍCULO 1</text:span><text:span text:style-name="T11">7</text:span><text:span text:style-name="T10"> - </text:span><text:span text:style-name="T9">Inspección</text:span><text:span text:style-name="T22">. En casos de presuntas infracciones a las disposiciones presente</text:span><text:span text:style-name="T57">s</text:span><text:span text:style-name="T22">, de las normas nacionales de Lealtad Comercial y de Defensa del Consumidor, sus normas reglamentarias y resoluciones que en consecuencia se dicten, la Autoridad de Aplicación dá inicio a las actuaciones de oficio realizando la inspección pertinente para la constatación de la infracción y labrando el acta correspondiente.</text:span><text:span text:style-name="T21"> </text:span></text:p>
      <text:p text:style-name="P35"/>
      <text:p text:style-name="P57"><text:span text:style-name="T10">ARTÍCULO 1</text:span><text:span text:style-name="T11">8</text:span><text:span text:style-name="T10"> - </text:span><text:span text:style-name="T9">Acta de inspección</text:span><text:span text:style-name="T22">. La comprobación de una infracción durante una inspección ordenada de oficio, se formaliza mediante acta labrada por triplicado por el inspector actuante donde conste, en forma concreta y precisa, el hecho verificado y la disposición supuestamente infringida. El acta debe detallar todo lo actuado y las manifestaciones vertidas por el interesado, y se deja un ejemplar en poder del inspeccionado, de su factor, empleado, dependiente o representante.</text:span></text:p>
      <text:p text:style-name="P38"><text:s/></text:p>
      <text:p text:style-name="P68"><text:span text:style-name="T10">ARTÍCULO </text:span><text:span text:style-name="T11">19 </text:span><text:span text:style-name="T10">- </text:span><text:span text:style-name="T9">Comprobaciones técnicas</text:span><text:span text:style-name="T22">. Cuando fuese necesaria una comprobación técnica posterior a los efectos de la determinación de la presunta infracción se toma</text:span><text:span text:style-name="T35">n</text:span><text:span text:style-name="T22"> las muestras o las medidas necesarias para la misma, en la forma que determine la reglamentación. </text:span></text:p>
      <text:p text:style-name="P68"><text:span text:style-name="T22">Si la comprobación técnica resultare positiva, se procede a notificar al presunto responsable la infracción verificada, intimándolo para que en el </text:span><text:soft-page-break/><text:span text:style-name="T22">plazo de cinco (5) días hábiles presente por escrito su descargo. En su primera presentación, el presunto infractor debe constituir domicilio y acreditar personería.</text:span><text:span text:style-name="T21"> </text:span></text:p>
      <text:p text:style-name="P35"/>
      <text:p text:style-name="P57"><text:span text:style-name="T10">ARTÍCULO 2</text:span><text:span text:style-name="T11">0</text:span><text:span text:style-name="T10"> - </text:span><text:span text:style-name="T9">Comprobación de la infracción</text:span><text:span text:style-name="T22">. Si la Autoridad de Aplicación comprueba la existencia de una infracción, el funcionario actuante procede a labrar un acta donde se deja constancia del hecho verificado y de la disposición presuntamente infringida.</text:span></text:p>
      <text:p text:style-name="P47"/>
      <text:p text:style-name="P48">CAPÍTULO II</text:p>
      <text:p text:style-name="P43">INICIACIÓN POR DENUNCIA</text:p>
      <text:p text:style-name="P43"/>
      <text:p text:style-name="P57"><text:span text:style-name="T10">ARTÍCULO 2</text:span><text:span text:style-name="T11">1</text:span><text:span text:style-name="T10"> - </text:span><text:span text:style-name="T9">Denuncia</text:span><text:span text:style-name="T22">. Las actuaciones p</text:span><text:span text:style-name="T58">uede</text:span><text:span text:style-name="T22">n iniciarse por denuncia de quien invocare derechos subjetivos, intereses legítimos, intereses individuales homogéneos, intereses colectivos, intereses simples o intereses difusos.</text:span><text:span text:style-name="T21"> </text:span></text:p>
      <text:p text:style-name="P35"/>
      <text:p text:style-name="P57"><text:span text:style-name="T10">ARTÍCULO 2</text:span><text:span text:style-name="T11">2</text:span><text:span text:style-name="T10"> - </text:span><text:span text:style-name="T9">Requerimientos de la denuncia</text:span><text:span text:style-name="T22">. La denuncia debe contener: </text:span></text:p>
      <text:p text:style-name="P23"/>
      <text:p text:style-name="P23">a) nombre, apellido, documento de identidad y domicilio del denunciante y, en su caso, de su representante. En caso de formularse por intermedio de una asociación de <text:span text:style-name="T146">personas </text:span>consumidor<text:span text:style-name="T146">a</text:span>s o usuari<text:span text:style-name="T146">a</text:span>s, debe indicarse la denominación completa de la entidad, su domicilio y su número de Inscripción en el Registro de Asociaciones de <text:span text:style-name="T116">Personas</text:span> Consumidor<text:span text:style-name="T116">a</text:span>s y Usuari<text:span text:style-name="T116">a</text:span>s;</text:p>
      <text:p text:style-name="P23">b) el domicilio que se constituya dentro del radio de la ciudad donde se instruirá el trámite y su domicilio electrónico si lo tuviera; </text:p>
      <text:p text:style-name="P23">c) nombre y apellido o denominación social, CUIT y el domicilio del denunciado; </text:p>
      <text:p text:style-name="P23">d) el relato de los hechos y antecedentes del caso, en forma concreta y <text:soft-page-break/>precisa. </text:p>
      <text:p text:style-name="P23">e) la pretensión; </text:p>
      <text:p text:style-name="P23">f) la documentación respaldatoria del derecho invocado, de la relación de consumo y demás que obre en poder del denunciante o indicar en su caso el sujeto que detenta documentación relativa a la causa, indicando su domicilio;</text:p>
      <text:p text:style-name="P23">g) el ofrecimiento de los medios probatorios que acrediten la relación de consumo, los incumplimientos imputados a <text:span text:style-name="T117">la persona</text:span> proveedora y el daño sufrido si forma parte de su pretensión. En el caso de documentos, el denunciante puede solicitar la certificación de copias, reservándose los originales. Si se trata de otras pruebas, deben reservarse en la oficina para ser exhibidas oportunamente ante quien corresponda, debiendo dejar constancia de su recepción en las actuaciones; y, </text:p>
      <text:p text:style-name="P23">h) cuando no se presenten de modo electrónico, las denuncias deben estar firmadas al final de las mismas, y realizarse en doble ejemplar o en tantos ejemplares como partes intervengan en el procedimiento. </text:p>
      <text:p text:style-name="P25">En caso de actuaciones generadas por denuncia del consumidor o de asociaciones de <text:s/><text:span text:style-name="T117">personas </text:span>consumidor<text:span text:style-name="T117">a</text:span>s y usuari<text:span text:style-name="T117">a</text:span>s, estos t<text:span text:style-name="T146">i</text:span>en<text:span text:style-name="T117">en</text:span> derecho a ser informados de las resoluciones vinculadas a la producción de la prueba ofrecida, tomar vista de las actuaciones y ser notificados del acto administrativo definitivo.</text:p>
      <text:p text:style-name="P39"><text:s/></text:p>
      <text:p text:style-name="P57"><text:span text:style-name="T10">ARTÍCULO 2</text:span><text:span text:style-name="T11">3</text:span><text:span text:style-name="T10"> -</text:span><text:span text:style-name="T9"> Rechazo in limine</text:span><text:span text:style-name="T22">. Recibida la denuncia por la Autoridad de Aplicación, esta debe realizar un examen de admisibilidad formal debiendo desestimarla si resulta manifiestamente inadmisible, notificando al denunciante y archivando el expediente. Cualquier deficiencia formal de la denuncia debe ser subsanada por el interesado en el plazo que la Autoridad de Aplicación disponga, bajo apercibimiento de ordenarse el archivo de las actuaciones.</text:span><text:span text:style-name="T21"> </text:span></text:p>
      <text:p text:style-name="P35"/>
      <text:p text:style-name="P57"><text:span text:style-name="T10">ARTÍCULO 2</text:span><text:span text:style-name="T11">4</text:span><text:span text:style-name="T10"> - </text:span><text:span text:style-name="T9">Instancia conciliatoria</text:span><text:span text:style-name="T22">. Recibida una denuncia de parte interesada, si resulta procedente la Autoridad de Aplicación debe </text:span><text:soft-page-break/><text:span text:style-name="T22">promover la instancia conciliatoria fijando fecha y hora de audiencia dentro de los cinco (5) días hábiles. El procedimiento es oral y público.</text:span><text:span text:style-name="T21"> </text:span></text:p>
      <text:p text:style-name="P35"/>
      <text:p text:style-name="P57"><text:span text:style-name="T10">ARTÍCULO 2</text:span><text:span text:style-name="T11">5</text:span><text:span text:style-name="T10"> - </text:span><text:span text:style-name="T9">Incomparecencia o incumplimiento</text:span><text:span text:style-name="T22">. En caso de incomparecencia injustificada de la </text:span><text:span text:style-name="T36">persona</text:span><text:span text:style-name="T22"> denunciante o de su representante se le tiene por desistid</text:span><text:span text:style-name="T36">a</text:span><text:span text:style-name="T22"> de la denuncia. La incomparecencia injustificada de la <text:s/></text:span><text:span text:style-name="T36">persona </text:span><text:span text:style-name="T22">denunciada o el incumplimiento de los acuerdos conciliatorios se considera violación a esta Ley y el infractor será pasible de las sanciones establecidas.</text:span></text:p>
      <text:p text:style-name="P23"/>
      <text:p text:style-name="P57"><text:span text:style-name="T10">ARTÍCULO 2</text:span><text:span text:style-name="T11">6</text:span><text:span text:style-name="T10"> - </text:span><text:span text:style-name="T9">Propuesta de acuerdo</text:span><text:span text:style-name="T22">. En el supuesto </text:span><text:span text:style-name="T59">en</text:span><text:span text:style-name="T22"> que las partes no arriben a un acuerdo conciliatorio, </text:span><text:span text:style-name="T37">la persona </text:span><text:span text:style-name="T22">funcionari</text:span><text:span text:style-name="T37">a</text:span><text:span text:style-name="T22"> actuante formula una propuesta de acuerdo que puede ser aceptada en el acto o sometida a consideración de </text:span><text:span text:style-name="T59">l</text:span><text:span text:style-name="T22">as </text:span><text:span text:style-name="T37">personas i</text:span><text:span text:style-name="T22">nteresadas por un plazo de hasta cinco (5) días hábiles. Transcurrido dicho término, sin que haya habido pronunciamiento de las partes, se tiene a la propuesta conciliatoria como rechazada y se da por fracasada la conciliación promovida.</text:span></text:p>
      <text:p text:style-name="P23"/>
      <text:p text:style-name="P57"><text:span text:style-name="T10">ARTÍCULO 2</text:span><text:span text:style-name="T11">7</text:span><text:span text:style-name="T10"> - </text:span><text:span text:style-name="T9">Efectos de la conciliación</text:span><text:span text:style-name="T22">. En caso de acuerdo, el mismo se instrumenta en el acta, rubricado por </text:span><text:span text:style-name="T37">la partes intervinientes</text:span><text:span text:style-name="T22"> y homologado por la Autoridad de Aplicación. La celebración del acuerdo conciliatorio no obsta a que la Autoridad de Aplicación continúe las actuaciones de oficio en casos de afectaciones al interés general.</text:span></text:p>
      <text:p text:style-name="P23"/>
      <text:p text:style-name="P57"><text:span text:style-name="T10">ARTÍCULO 2</text:span><text:span text:style-name="T11">8</text:span><text:span text:style-name="T10"> - </text:span><text:span text:style-name="T9">Incumplimiento del acuerdo</text:span><text:span text:style-name="T22">. El incumplimiento de los acuerdos conciliatorios implica violación de los derechos de l</text:span><text:span text:style-name="T38">as personas </text:span><text:span text:style-name="T22">consumid</text:span><text:span text:style-name="T38">oras </text:span><text:span text:style-name="T22">y usuari</text:span><text:span text:style-name="T38">as</text:span><text:span text:style-name="T22">. El infractor es pasible de las sanciones establecidas para dicho régimen, sin perjuicio del cumplimiento imperativo de las obligaciones que las partes hubieran acordado. Es competente para intervenir en el proceso de ejecución del acuerdo homologado el Juez de Primera Instancia de Distrito en lo Civil y Comercial correspondiente al </text:span><text:soft-page-break/><text:span text:style-name="T22">domicilio real o legal de la </text:span><text:span text:style-name="T38">persona </text:span><text:span text:style-name="T22">consumidora o usuaria, o al domicilio especial que hubiese constituido en el respectivo convenio.</text:span></text:p>
      <text:p text:style-name="P23"/>
      <text:p text:style-name="P57"><text:span text:style-name="T10">ARTÍCULO </text:span><text:span text:style-name="T11">29</text:span><text:span text:style-name="T10"> - </text:span><text:span text:style-name="T9">Fin de la instancia conciliatoria</text:span><text:span text:style-name="T22">. En caso de fracasar la instancia conciliatoria la </text:span><text:span text:style-name="T39">persona </text:span><text:span text:style-name="T22">funcionari</text:span><text:span text:style-name="T39">a</text:span><text:span text:style-name="T22"> actuante da por concluido el procedimiento por simple providencia.</text:span></text:p>
      <text:p text:style-name="P23"/>
      <text:p text:style-name="P57"><text:span text:style-name="T10">ARTÍCULO 3</text:span><text:span text:style-name="T11">0</text:span><text:span text:style-name="T10"> - </text:span><text:span text:style-name="T9">Acto de imputación</text:span><text:span text:style-name="T22">. Si de los hechos denunciados, la documentación acompañada, del acta labrada o de los resultados de las comprobaciones técnicas efectuadas surgiere una infracción a la legislación vigente, se formulará el acto de imputación, que contendrá un relato sucinto de los hechos y la determinación de la norma legal cuya infracción se imputa y se le notificará al infractor personalmente o por cédula.</text:span></text:p>
      <text:p text:style-name="P23"/>
      <text:p text:style-name="P48">CAPÍTULO III</text:p>
      <text:p text:style-name="P43">DESCARGO Y PRUEBA</text:p>
      <text:p text:style-name="P43"/>
      <text:p text:style-name="P57"><text:span text:style-name="T10">ARTÍCULO 3</text:span><text:span text:style-name="T11">1</text:span><text:span text:style-name="T10"> - </text:span><text:span text:style-name="T9">Descargo</text:span><text:span text:style-name="T22">. El presunto infractor debe presentar su descargo y ofrecer toda la prueba de </text:span><text:span text:style-name="T60">la</text:span><text:span text:style-name="T22"> que pretende valerse en el término de diez (10) días hábiles de notificado, </text:span><text:span text:style-name="T60">a partir</text:span><text:span text:style-name="T22"> de la comprobación de la infracción o de</text:span><text:span text:style-name="T60">l</text:span><text:span text:style-name="T22"> acto de imputación.</text:span></text:p>
      <text:p text:style-name="P23"/>
      <text:p text:style-name="P57"><text:span text:style-name="T10">ARTÍCULO 3</text:span><text:span text:style-name="T11">2</text:span><text:span text:style-name="T10"> - </text:span><text:span text:style-name="T9">Admisión de la prueba</text:span><text:span text:style-name="T22">. Las pruebas se admitirán solamente en caso de existir hechos controvertidos y siempre que no resulten inconducentes. En caso de rechazo de los medios probatorios ofrecidos, la Autoridad de Aplicación debe invocar las razones jurídicas y técnicas que funden su resolución. Contra la resolución que deniegue medidas de prueba procede el recurso de reconsideración.</text:span></text:p>
      <text:p text:style-name="P23"/>
      <text:p text:style-name="P57"><text:span text:style-name="T10">ARTÍCULO 3</text:span><text:span text:style-name="T11">3</text:span><text:span text:style-name="T10"> - </text:span><text:span text:style-name="T9">Producción de la prueba</text:span><text:span text:style-name="T22">. La prueba debe producirse dentro del término de diez (10) días hábiles prorrogables por causa </text:span><text:soft-page-break/><text:span text:style-name="T22">justificada. Se tendrán por desistidas las pruebas no producidas dentro de dicho plazo por causa imputable al presunto infractor.</text:span></text:p>
      <text:p text:style-name="P23"/>
      <text:p text:style-name="P57"><text:span text:style-name="T10">ARTÍCULO 3</text:span><text:span text:style-name="T11">4</text:span><text:span text:style-name="T10"> - </text:span><text:span text:style-name="T9">Carga de la prueba</text:span><text:span text:style-name="T22">. Corresponde al denunciado proponer todas las medidas probatorias necesarias para desvirtuar su responsabilidad, no pudiendo escudarse en la falta o ausencia de elementos probatorios. Los gastos y costas de las pruebas ofrecidas por el presunto infractor y admitidas por la Autoridad de Aplicación corren por cuenta del interesado, a quien incumbe su impulso.</text:span></text:p>
      <text:p text:style-name="P23"/>
      <text:p text:style-name="P57"><text:span text:style-name="T10">ARTÍCULO 3</text:span><text:span text:style-name="T11">5</text:span><text:span text:style-name="T10"> - </text:span><text:span text:style-name="T9">Prueba suficiente</text:span><text:span text:style-name="T22">. Las constancias del acta labrada por la </text:span><text:span text:style-name="T40">persona </text:span><text:span text:style-name="T61">que cumple el rol de</text:span><text:span text:style-name="T22"> inspector actuante y los resultados de las comprobaciones técnicas, constituyen prueba suficiente de los hechos así probados.</text:span></text:p>
      <text:p text:style-name="P23"/>
      <text:p text:style-name="P48">CAPÍTULO IV</text:p>
      <text:p text:style-name="P43">MEDIDAS INSTRUCTORIAS Y PREVENTIVAS</text:p>
      <text:p text:style-name="P43"/>
      <text:p text:style-name="P57"><text:span text:style-name="T10">ARTÍCULO 3</text:span><text:span text:style-name="T11">6</text:span><text:span text:style-name="T10"> - </text:span><text:span text:style-name="T9">Medidas instructorias</text:span><text:span text:style-name="T22">. La Autoridad de Aplicación puede, en cualquier estado del procedimiento, disponer las medidas que le posibilite obtener un mejor y más acabado conocimiento de las circunstancias fácticas y jurídicas.</text:span></text:p>
      <text:p text:style-name="P23"/>
      <text:p text:style-name="P57"><text:span text:style-name="T10">ARTÍCULO 3</text:span><text:span text:style-name="T11">7</text:span><text:span text:style-name="T10"> - </text:span><text:span text:style-name="T9">Medidas preventivas</text:span><text:span text:style-name="T22">. En cualquier estado del procedimiento, la Autoridad de Aplicación puede ordenar preventivamente: </text:span></text:p>
      <text:p text:style-name="P23"/>
      <text:p text:style-name="P23"><text:span text:style-name="T147">a</text:span>) el cese o la abstención de la conducta que se repute violatoria de la ley; </text:p>
      <text:p text:style-name="P23"><text:span text:style-name="T147">b</text:span>) que no se innove respecto de la situación existente;</text:p>
      <text:p text:style-name="P23"><text:span text:style-name="T147">c</text:span>) la clausura del establecimiento cuando exista un peligro actual o inminente para la salud o seguridad de las personas; y, </text:p>
      <text:p text:style-name="P23"><text:span text:style-name="T147">d</text:span>) la adopción, en general, de aquellas medidas que sean necesarias para la <text:soft-page-break/>efectiva defensa y protección de los derechos de <text:span text:style-name="T124">l</text:span>as <text:s/><text:span text:style-name="T124">personas </text:span>consumidoras y usuarias.</text:p>
      <text:p text:style-name="P43"/>
      <text:p text:style-name="P49">CAPÍTULO V</text:p>
      <text:p text:style-name="P43">RESOLUCIÓN DEFINITIVA</text:p>
      <text:p text:style-name="P43"/>
      <text:p text:style-name="P57"><text:span text:style-name="T10">ARTÍCULO 3</text:span><text:span text:style-name="T11">8</text:span><text:span text:style-name="T10"> - </text:span><text:span text:style-name="T9">Plazo de la resolución definitiva</text:span><text:span text:style-name="T22">. Concluidas las diligencias sumariales, sin más trámite la Autoridad de Aplicación dicta la resolución definitiva dentro del término de veinte (20) días hábiles.</text:span></text:p>
      <text:p text:style-name="P23"/>
      <text:p text:style-name="P57"><text:span text:style-name="T10">ARTÍCULO </text:span><text:span text:style-name="T11">39</text:span><text:span text:style-name="T10"> - </text:span><text:span text:style-name="T9">Sanciones</text:span><text:span text:style-name="T22">. Si la resolución tiene por verificada la existencia de la infracción, quienes la hayan cometido se harán pasibles de las sanciones previstas en la </text:span><text:span text:style-name="T62">Ley Nacional 22802</text:span><text:span text:style-name="T22"> de Lealtad Comercial y </text:span><text:span text:style-name="T62">Ley Nacional 24240</text:span><text:span text:style-name="T22"> de Defensa del Consumidor. </text:span></text:p>
      <text:p text:style-name="P23"/>
      <text:p text:style-name="P57"><text:span text:style-name="T10">ARTÍCULO 4</text:span><text:span text:style-name="T11">0</text:span><text:span text:style-name="T10"> - </text:span><text:span text:style-name="T9">Contrapublicidad</text:span><text:span text:style-name="T22">. Sin perjuicio de lo establecido en el artículo </text:span><text:span text:style-name="T63">precedente</text:span><text:span text:style-name="T22">, se podrá imponer sanción de contrapublicidad a los infractores que hubieren incurrido en prácticas publicitarias abusivas o engañosas. La rectificación publicitaria será divulgada por el responsable, a sus expensas, en la misma forma, frecuencia, dimensión y preferentemente por el mismo medio, lugar, espacio y horario </text:span><text:span text:style-name="T63">(de corresponder)</text:span><text:span text:style-name="T22">, </text:span><text:span text:style-name="T63">a los fines de</text:span><text:span text:style-name="T22"> eliminar los efectos de la infracción.</text:span></text:p>
      <text:p text:style-name="P23"/>
      <text:p text:style-name="P57"><text:span text:style-name="T10">ARTÍCULO 4</text:span><text:span text:style-name="T11">1</text:span><text:span text:style-name="T10"> - </text:span><text:span text:style-name="T9">Publicación de la resolución</text:span><text:span text:style-name="T22">. En todos los casos se dispon</text:span><text:span text:style-name="T64">e</text:span><text:span text:style-name="T22"> la publicación de la resolución condenatoria a costa del infractor en el diario de mayor circulación de la jurisdicción donde se cometió la infracción. La Autoridad de Aplicación conserva estadísticas actualizadas de resoluciones condenatorias contra proveedores de productos y servicios, debiendo divulgarlas pública y periódicamente. Las estadísticas y su publicación comprenderán los casos de negativas a celebrar acuerdos conciliatorios y de incumplimientos de los celebrados.</text:span></text:p>
      <text:p text:style-name="P23"><text:soft-page-break/></text:p>
      <text:p text:style-name="P57"><text:span text:style-name="T10">ARTÍCULO 4</text:span><text:span text:style-name="T11">2</text:span><text:span text:style-name="T10"> - </text:span><text:span text:style-name="T9">Registro de de Infractores</text:span><text:span text:style-name="T22">. Créase el Registro Provincial de Infractores a cargo de la Autoridad de Aplicación.</text:span></text:p>
      <text:p text:style-name="P23"/>
      <text:p text:style-name="P49">CAPÍTULO VI</text:p>
      <text:p text:style-name="P43">RECURSOS</text:p>
      <text:p text:style-name="P43"/>
      <text:p text:style-name="P57"><text:span text:style-name="T10">ARTÍCULO 4</text:span><text:span text:style-name="T11">3</text:span><text:span text:style-name="T10"> - </text:span><text:span text:style-name="T9">Reconsideración</text:span><text:span text:style-name="T22">. Contra las providencias simples procede el recurso de reconsideración que debe interponerse y fundarse por escrito dentro de los tres (3) días de notificada la medida.</text:span></text:p>
      <text:p text:style-name="P23"/>
      <text:p text:style-name="P57"><text:span text:style-name="T10">ARTÍCULO 4</text:span><text:span text:style-name="T11">4</text:span><text:span text:style-name="T10"> - </text:span><text:span text:style-name="T9">Apelación</text:span><text:span text:style-name="T22">. Contra la resolución definitiva y contra la providencia que ordena una medida preventiva, procede el recurso de apelación que debe interponerse y fundarse por escrito, ante la Autoridad de Aplicación, dentro de los cinco (5) días hábiles de notificada la decisión. La </text:span><text:span text:style-name="T66">A</text:span><text:span text:style-name="T22">utoridad de </text:span><text:span text:style-name="T66">A</text:span><text:span text:style-name="T22">plicación debe elevar el recurso con su contestación a la Cámara en un plazo de diez (10) días, acompañando el expediente en el que se hubiera dictado el acto administrativo recurrido. El recurso </text:span><text:span text:style-name="T65">es</text:span><text:span text:style-name="T22"> concedido con efecto suspensivo, salvo que razones justificadas aconsejen hacerlo con efecto devolutivo.</text:span><text:span text:style-name="T7"> </text:span><text:span text:style-name="T172">El proceso tramita ante las Cámaras </text:span><text:span text:style-name="T174">de Apelación</text:span><text:span text:style-name="T172"> </text:span><text:span text:style-name="T173">C</text:span><text:span text:style-name="T172">ivil</text:span><text:span text:style-name="T174">es</text:span><text:span text:style-name="T172"> y </text:span><text:span text:style-name="T173">C</text:span><text:span text:style-name="T172">omercial</text:span><text:span text:style-name="T174">es</text:span><text:span text:style-name="T172"> de la jurisdicción</text:span><text:span text:style-name="T22"> que corresponda al lugar de donde hubiese tramitado el procedimiento administrativo o se hubiese ordenado el mandato preventivo.</text:span></text:p>
      <text:p text:style-name="P23"/>
      <text:p text:style-name="P43"><text:span text:style-name="T185">TÍTULO</text:span> VI </text:p>
      <text:p text:style-name="P43">ACCESO A LA JUSTICIA </text:p>
      <text:p text:style-name="P43"/>
      <text:p text:style-name="P49">CAPÍTULO I</text:p>
      <text:p text:style-name="P43">REGLAS COMUNES A LOS PROCESOS INDIVIDUALES Y COLECTIVOS</text:p>
      <text:p text:style-name="P43"/>
      <text:p text:style-name="P57"><text:soft-page-break/><text:span text:style-name="T10">ARTÍCULO 4</text:span><text:span text:style-name="T11">5</text:span><text:span text:style-name="T10"> - </text:span><text:span text:style-name="T9">Principios y reglas procesales</text:span><text:span text:style-name="T22">. Los procesos entablados conforme a la presente se rigen por los siguientes principios: </text:span></text:p>
      <text:p text:style-name="P23"><text:span text:style-name="T148">a</text:span>) acceso a la justicia de los consumidores;</text:p>
      <text:p text:style-name="P23"><text:span text:style-name="T148">b</text:span>) tutela procesal efectiva, atendiendo a la máxima protección del consumidor, en particular los consumidores <text:span text:style-name="T148">con mayor </text:span>vulnerab<text:span text:style-name="T148">ilidad</text:span>, salvaguardando los derechos fundamentales y derechos humanos implicados en la causa; </text:p>
      <text:p text:style-name="P23"><text:span text:style-name="T149">c</text:span>) principio de inmediatez, conforme al cual los jueces deben garantizar la inmediatez durante el proceso, y propender a la tutela judicial efectiva de los consumidores, especialmente de aquellos con <text:span text:style-name="T149">mayor vulnerabilidad</text:span>;</text:p>
      <text:p text:style-name="P23"><text:span text:style-name="T149">d</text:span>) el de buena fe, ejercicio regular del derecho de defensa y colaboración procesal que implica en general que el proveedor tiene la obligación de aportar al proceso todos los elementos de prueba e informaciones que se encuentren en su poder. En particular, la carga de probar el hecho controvertido recae sobre el proveedor salvo que éste demuestre que <text:span text:style-name="T118">la persona</text:span> consumidora se encuentra en mejores condiciones <text:span text:style-name="T150">de probar</text:span>; </text:p>
      <text:p text:style-name="P23"><text:span text:style-name="T150">e</text:span>) principio de gratuidad conforme al cual las acciones judiciales promovidas por consumidores en razón de un derecho o interés individual gozan del beneficio de justicia gratuita, que se considera comprensivo del pago de tasa de justicia, timbrados, sellados, eximición de prestar fianza o caución real;</text:p>
      <text:p text:style-name="P23"><text:span text:style-name="T150">f</text:span>) principio de celeridad, en virtud del cual los procesos entablados acorde a la presente se tramitan por las normas del proceso sumarísimo, o el que en el futuro resulte el más abreviado, sin perjuicio de la procedencia de la acción de amparo prevista en el <text:span text:style-name="T150">A</text:span>rtículo 43 de la Constitución Nacional, en el <text:span text:style-name="T150">A</text:span>rtículo 17 de la Constitución Provincial y en la Ley 10456; del recurso contencioso administrativo sumario previsto en la Ley 10000 o de otros instrumentos tendientes a garantizar la celeridad del proceso. Si el consumidor promueve demanda solicitando <text:span text:style-name="T150">que </text:span>se aplique el procedimiento más amplio, el juez debe dar dicho trámite al proceso, considerando el principio de mayor protección del consumidor. El demandado, mediante reposición contra el decreto que admita la demanda, podrá invocar la <text:soft-page-break/>complejidad de la pretensión y solicitar un proceso de conocimiento más amplio. El juez res<text:span text:style-name="T124">ue</text:span>lve de manera fundada, previo traslado al consumidor considerando el principio de mayor protección del consumidor; </text:p>
      <text:p text:style-name="P23"><text:span text:style-name="T150">g</text:span>) digitalización de las actuaciones, en la medida que así resulte posible. Lo previsto alcanza al diligenciamiento de pruebas, notificaciones, realización de audiencias y actos procesales en forma virtual; y, </text:p>
      <text:p text:style-name="P23"><text:span text:style-name="T150">h</text:span>) conciliación de las partes, cuando ello fuera posible, en toda instancia procesal previa al dictado de sentencia.</text:p>
      <text:p text:style-name="P23">La Ley 13151 no será de aplicación a los procesos de consumo iniciados por <text:s/><text:span text:style-name="T118">personas </text:span>consumidoras <text:span text:style-name="T150">y usuarias</text:span>.</text:p>
      <text:p text:style-name="P23"/>
      <text:p text:style-name="P57"><text:span text:style-name="T10">ARTÍCULO 4</text:span><text:span text:style-name="T11">6</text:span><text:span text:style-name="T10"> - </text:span><text:span text:style-name="T9">Atribuciones judiciales</text:span><text:span text:style-name="T22">. El juez t</text:span><text:span text:style-name="T41">iene</text:span><text:span text:style-name="T22"> amplias facultades disciplinarias, ordenatorias, e incluso oficiosas, para hacer progresar los juicios hacia su resolución. Al dictar sentencia el juez resolverá en base a las pretensiones de las partes de manera razonablemente fundada, ajustándose a una solución eficaz del litigio. </text:span></text:p>
      <text:p text:style-name="P23"/>
      <text:p text:style-name="P57"><text:span text:style-name="T10">ARTÍCULO 4</text:span><text:span text:style-name="T11">7</text:span><text:span text:style-name="T10"> - </text:span><text:span text:style-name="T9">Amicus curiae</text:span><text:span text:style-name="T22">. En los procesos en los que se debatan cuestiones de interés general, cualquier persona </text:span><text:span text:style-name="T67">humana</text:span><text:span text:style-name="T22"> o jurídica de reconocida experiencia y especialidad sobre la materia en discusión, p</text:span><text:span text:style-name="T68">uede</text:span><text:span text:style-name="T22"> presentar un informe como amicus curiae, no vinculante, relativo a cualquier consideración que pudiera contribuir a una justa y adecuada resolución del caso, con el consentimiento del juez o tribunal y previa consulta a las partes. El juez o tribunal podrá invitar a la presentación de informes como amicus curiae manifestando en forma expresa la posibilidad de la presentación en tal carácter mediante una resolución que disponga la posibilidad de presentación y que fije un plazo razonable a los efectos de que los interesados puedan consultar el expediente.</text:span></text:p>
      <text:p text:style-name="P23"/>
      <text:p text:style-name="P57"><text:span text:style-name="T10">ARTÍCULO 4</text:span><text:span text:style-name="T11">8</text:span><text:span text:style-name="T10"> - </text:span><text:span text:style-name="T9">Competencia</text:span><text:span text:style-name="T22">. Las acciones e</text:span><text:span text:style-name="T68">stablecidas en la presente</text:span><text:span text:style-name="T22"> se tramitan ante el juez competente en materia </text:span><text:span text:style-name="T68">C</text:span><text:span text:style-name="T22">ivil y </text:span><text:span text:style-name="T68">C</text:span><text:span text:style-name="T22">omercial de la jurisdicción correspondiente al domicilio real o legal del consumidor. </text:span></text:p>
      <text:p text:style-name="P25"><text:soft-page-break/>Sin embargo, cuando la acción sea promovida por el consumidor, éste p<text:span text:style-name="T151">uede</text:span> optar por hacerlo ante el juez del lugar de su domicilio real o legal, el del domicilio del proveedor, el del lugar en que se produjo el hecho dañoso, el del lugar de la celebración del contrato, el del lugar del cumplimiento de cualquiera de las obligaciones a cargo de las partes, o el del lugar donde el consumidor realiza actos necesarios para la celebración del contrato.</text:p>
      <text:p text:style-name="P75"/>
      <text:p text:style-name="P72"><text:span text:style-name="T10">ARTÍCULO </text:span><text:span text:style-name="T11">49</text:span><text:span text:style-name="T10"> - </text:span><text:span text:style-name="T9">Intervención del</text:span><text:span text:style-name="T10"> </text:span>fiscal extrapenal de la Procuración General<text:span text:style-name="T10"> </text:span><text:span text:style-name="T9">y de terceros</text:span><text:span text:style-name="T22">. En la tramitación de las acciones judiciales promovidas por consumidores en razón de un derecho o interés individual, o en contra de ellos, </text:span><text:span text:style-name="T80">cualquier</text:span><text:span text:style-name="T22"> fiscal extrapenal </text:span><text:span text:style-name="T80">dependiente</text:span><text:span text:style-name="T22"> de l</text:span><text:span text:style-name="T80">a</text:span><text:span text:style-name="T22"> </text:span><text:span text:style-name="T80">Procuración General</text:span><text:span text:style-name="T22"> act</text:span><text:span text:style-name="T69">úa</text:span><text:span text:style-name="T22"> obligatoriamente como fiscal de la ley.</text:span></text:p>
      <text:p text:style-name="P25">El juez debe disponer esta intervención de oficio en el decreto inicial que dé trámite a la demanda, o a pedido de parte si el demandado invoca la existencia de una relación de consumo. </text:p>
      <text:p text:style-name="P40">En caso de ausencia de planteo al respecto, si el juez estima que la cuestión debatida podría quedar emplazada en dicha categoría, debe disponer su intervención ante tal eventualidad, en cuyo caso deberá pronunciarse sobre la cuestión al dictar sentencia, sin que la resolución que dispone tal intervención pueda ser considerada como un adelanto de criterio. </text:p>
      <text:p text:style-name="P25"><text:span text:style-name="T152">P</text:span>revio al dictado de la resolución que corresponda debe correrse vista de todo lo actuado a l<text:span text:style-name="T183">a Procuración General</text:span><text:span text:style-name="T169"> </text:span>a fin de que emita su dictamen. </text:p>
      <text:p text:style-name="P25"><text:span text:style-name="T171">El fiscal extrapenal</text:span><text:span text:style-name="T6"> </text:span>se encuentra legitimado para proponer medidas de prueba e interponer recursos, sólo en salvaguarda del orden público de las relaciones de consumo. La falta de intervención de éste causa la nulidad del proceso. </text:p>
      <text:p text:style-name="P58"><text:span text:style-name="T22">En las acciones individuales, el demandado dentro del plazo para contestar la demanda, p</text:span><text:span text:style-name="T69">uede</text:span><text:span text:style-name="T22"> solicitar la citación </text:span><text:span text:style-name="T82">de otro proveedor, potencial responsable solidario,</text:span><text:span text:style-name="T22"> </text:span><text:span text:style-name="T175">a cuyo respecto considerare que la controversia es común</text:span><text:span text:style-name="T99">. </text:span><text:span text:style-name="T22">El juez debe ponderar en forma restrictiva la procedencia de la citación y resolver inaudita parte en el plazo de tres (3) días. En caso de admitirse la citación, será carga del demandado hacerlo comparecer a juicio </text:span><text:soft-page-break/><text:span text:style-name="T22">dentro del plazo de cinco (5) días bajo apercibimiento de tenerlo por desistido de la petición. El tercero debe contestar su citación en iguales términos que la contestación de la demanda, no pudiendo citar a otros terceros, salvo citadas en garantía.</text:span></text:p>
      <text:p text:style-name="P43"/>
      <text:p text:style-name="P43"><text:span text:style-name="T185">CAPÍTULO</text:span> <text:s/><text:span text:style-name="T186">II</text:span></text:p>
      <text:p text:style-name="P43">PROCESOS COLECTIVOS</text:p>
      <text:p text:style-name="P43"/>
      <text:p text:style-name="P57"><text:span text:style-name="T10">ARTÍCULO 5</text:span><text:span text:style-name="T11">0</text:span><text:span text:style-name="T10"> – </text:span><text:span text:style-name="T9">Legitimación activa</text:span><text:span text:style-name="T22">. Están legitimados para actuar: </text:span></text:p>
      <text:p text:style-name="P23"><text:span text:style-name="T153">a</text:span>) en defensa de derechos de incidencia colectiva que tienen por objeto intereses individuales homogéneos: </text:p>
      <text:p text:style-name="P15">a.<text:span text:style-name="T153">1</text:span>) l<text:span text:style-name="T119">as personas</text:span> afectad<text:span text:style-name="T119">as</text:span>; </text:p>
      <text:p text:style-name="P16"><text:span text:style-name="T153">a.2</text:span>) las asociaciones d<text:span text:style-name="T153">e</text:span> <text:span text:style-name="T120">personas </text:span>consumidoras y usuarias constituidas como personas jurídicas que hubieren obtenido el reconocimiento de la Autoridad de Aplicación para funcionar como tales; y, </text:p>
      <text:p text:style-name="P17"><text:span text:style-name="T153">a.3</text:span>) el Defensor del Pueblo;</text:p>
      <text:p text:style-name="P23"><text:span text:style-name="T153">b</text:span>) en defensa de derechos de incidencia colectiva que tienen por objeto bienes colectivos: </text:p>
      <text:p text:style-name="P18"><text:span text:style-name="T153">b.1</text:span>) <text:span text:style-name="T121">las personas </text:span>afectadas; </text:p>
      <text:p text:style-name="P17">b.<text:span text:style-name="T153">2</text:span>) las asociaciones de <text:span text:style-name="T121">personas</text:span> consumidor<text:span text:style-name="T121">a</text:span>s y usuarias constituidas como personas jurídicas que hubieren obtenido el reconocimiento de la Autoridad de Aplicación para funcionar como tales; </text:p>
      <text:p text:style-name="P17"><text:span text:style-name="T153">b.3</text:span>) el Defensor del Pueblo; </text:p>
      <text:p text:style-name="P17"><text:span text:style-name="T153">b.4</text:span>) la Autoridad de Aplicación; </text:p>
      <text:p text:style-name="P73"><text:span text:style-name="T153">b.5</text:span>) <text:span text:style-name="T180">fiscales extrapenales de la Procuración General</text:span>; <text:span text:style-name="T153">y,</text:span></text:p>
      <text:p text:style-name="P17"><text:span text:style-name="T153">b.6</text:span>) l<text:span text:style-name="T121">a</text:span>s <text:span text:style-name="T153">M</text:span><text:span text:style-name="T121">unicipalidades</text:span> y <text:span text:style-name="T153">C</text:span>omunas a través de las oficinas de defensa y protección a <text:span text:style-name="T153">personas</text:span> consumidoras y usuarias.</text:p>
      <text:p text:style-name="P25">Los procesos colectivos de consumo en defensa de los derechos de incidencia colectiva cuentan con el beneficio de justicia gratuita, con los alcances y efectos establecidos en el <text:span text:style-name="T154">A</text:span>rtículo 46.</text:p>
      <text:p text:style-name="P76"/>
      <text:p text:style-name="P72"><text:soft-page-break/><text:span text:style-name="T10">ARTÍCULO 5</text:span><text:span text:style-name="T11">1</text:span><text:span text:style-name="T10"> - </text:span><text:span text:style-name="T9">Intervención obligatoria </text:span><text:span text:style-name="T17">de</text:span><text:span text:style-name="T18">l </text:span><text:span text:style-name="T19">fiscal extrapenal de la Procuración General</text:span><text:span text:style-name="T22">. Cuando el fiscal extrapenal de l</text:span><text:span text:style-name="T81">a</text:span><text:span text:style-name="T22"> </text:span><text:span text:style-name="T81">Procuración General </text:span><text:span text:style-name="T22">no interviniera como parte en el proceso, act</text:span><text:span text:style-name="T70">úa</text:span><text:span text:style-name="T22"> obligatoriamente como fiscal de la ley de conformidad con lo establecido en el </text:span><text:span text:style-name="T70">A</text:span><text:span text:style-name="T22">rtículo 50. En caso de abandono de la acción promovida por asociaciones legitimadas, la titularidad activa </text:span><text:span text:style-name="T70">es</text:span><text:span text:style-name="T22"> asumida por éste.</text:span></text:p>
      <text:p text:style-name="P23"/>
      <text:p text:style-name="P57"><text:span text:style-name="T10">ARTÍCULO 5</text:span><text:span text:style-name="T11">2</text:span><text:span text:style-name="T10"> - </text:span><text:span text:style-name="T9">Presupuestos de admisibilidad</text:span><text:span text:style-name="T22">. Para que sea admisible un proceso colectivo de consumo es necesario: </text:span></text:p>
      <text:p text:style-name="P23"/>
      <text:p text:style-name="P23"><text:span text:style-name="T155">a</text:span>) un número razonable de interesados, que dificulte la sustanciación individual de las respectivas pretensiones;</text:p>
      <text:p text:style-name="P23"><text:span text:style-name="T155">b</text:span>) intereses comunes a todos los integrantes de la clase;</text:p>
      <text:p text:style-name="P23"><text:span text:style-name="T155">c</text:span>) argumentos comunes; y,</text:p>
      <text:p text:style-name="P23"><text:span text:style-name="T155">d</text:span>) representación adecuada que sustentan la pretensión, acreditada mediante la certificación prevista en el <text:span text:style-name="T155">A</text:span>rtículo 56.</text:p>
      <text:p text:style-name="P23"/>
      <text:p text:style-name="P57"><text:span text:style-name="T10">ARTÍCULO 5</text:span><text:span text:style-name="T11">3</text:span><text:span text:style-name="T10"> - </text:span><text:span text:style-name="T9">Presupuestos de admisibilidad en acciones de daños</text:span><text:span text:style-name="T22">. Para la admisibilidad de los procesos colectivos en los que se reclama la reparación de daños a derechos individuales homogéneos, además de los presupuestos de admisibilidad generales, es necesario que: </text:span></text:p>
      <text:p text:style-name="P23"/>
      <text:p text:style-name="P23"><text:span text:style-name="T156">a</text:span>) el enjuiciamiento concentrado del conflicto constituya una vía más eficiente y funcional que el trámite individual o la imposibilidad o grave dificultad de constituir un litisconsorcio entre los afectados; y, </text:p>
      <text:p text:style-name="P23"><text:span text:style-name="T156">b</text:span>) exista un predominio de las cuestiones comunes de origen fáctico o jurídico, por sobre las individuales. </text:p>
      <text:p text:style-name="P25">La Ley 13151 no será de aplicación a los procesos de consumo iniciados por <text:s/><text:span text:style-name="T122">las </text:span><text:span text:style-name="T124">personas</text:span><text:span text:style-name="T122"> </text:span>consumidoras <text:span text:style-name="T156">y usuarias</text:span>.</text:p>
      <text:p text:style-name="P24"/>
      <text:p text:style-name="P57"><text:span text:style-name="T10">ARTÍCULO 5</text:span><text:span text:style-name="T11">4</text:span><text:span text:style-name="T10"> - </text:span><text:span text:style-name="T9">Certificación de la adecuada representación</text:span><text:span text:style-name="T22">. En </text:span><text:soft-page-break/><text:span text:style-name="T22">el supuesto que el proceso sea iniciado por un sujeto de derecho privado, el tribunal efectuará una evaluación previa de la existencia de representación adecuada, para determinar si el actor cuenta con aptitudes suficientes para garantizar la correcta defensa de los intereses colectivos. </text:span></text:p>
      <text:p text:style-name="P25">Entre otros requisitos, el juez debe tener en cuenta los siguientes parámetros: la experiencia y antecedentes para la protección de este tipo de intereses y la coincidencia entre los intereses de los miembros del grupo, categoría o clase y el objeto de la demanda así como la ausencia de potenciales conflictos de intereses con el grupo afectado o los derechos en juego. La representación adecuada constituye un estándar que debe ser mantenido a lo largo de todo el proceso, incluyendo las eventuales instancias transaccionales. </text:p>
      <text:p text:style-name="P25">La representación adecuada p<text:span text:style-name="T157">uede</text:span> ser sustituida por razones fundadas, y en su caso, nombrarse nuevos representantes por parte del juez, a los fines de cumplir con el referido principio durante todas las instancias del proceso.</text:p>
      <text:p text:style-name="P24"/>
      <text:p text:style-name="P57"><text:span text:style-name="T10">ARTÍCULO 5</text:span><text:span text:style-name="T11">5</text:span><text:span text:style-name="T10"> - </text:span><text:span text:style-name="T9">Objeto del proceso colectivo de consumo</text:span><text:span text:style-name="T22">. El objeto del proceso colectivo p</text:span><text:span text:style-name="T71">uede</text:span><text:span text:style-name="T22"> consistir en: </text:span></text:p>
      <text:p text:style-name="P23"><text:span text:style-name="T158">a</text:span>) la prevención con el fin de evitar la afectación de los derechos de incidencia colectiva o la continuidad futura de la afectación; </text:p>
      <text:p text:style-name="P23"><text:span text:style-name="T158">b</text:span>) la reparación de los daños ya producidos; </text:p>
      <text:p text:style-name="P23"><text:span text:style-name="T158">c</text:span>) la restitución de sumas percibidas sin derecho por los proveedores. Esas pretensiones podrán acumularse en un mismo proceso; y, <text:s/></text:p>
      <text:p text:style-name="P23"><text:span text:style-name="T158">d</text:span>) cualquier otra pretensión tendiente a la protección de los derechos o intereses de l<text:span text:style-name="T158">a</text:span>s <text:span text:style-name="T158">personas </text:span>consumidor<text:span text:style-name="T158">a</text:span>s <text:span text:style-name="T158">y usuarias</text:span>. Cuando se trata de derechos de incidencia colectiva, colectivos o difusos, corresponde prioritariamente la reposición al estado anterior al hecho generador de la afectación. Si ello es total o parcialmente imposible, o resulta insuficiente, procede una indemnización. Si ella se fija en dinero, tiene el destino que le asigna el juez por resolución fundada. </text:p>
      <text:p text:style-name="P25">En los casos en que el proceso tuviere por objeto la reparación de los daños el juez podrá, a los fines de la mejor gestión del proceso, individualizar <text:soft-page-break/>subclases de consumidores en razón de la existencia de elementos comunes a cada una de ellas.</text:p>
      <text:p text:style-name="P24"/>
      <text:p text:style-name="P57"><text:span text:style-name="T10">ARTÍCULO 5</text:span><text:span text:style-name="T11">6</text:span><text:span text:style-name="T10"> - </text:span><text:span text:style-name="T9">Trámite del proceso colectivo de consumo</text:span><text:span text:style-name="T22">. Cuando el proceso colectivo tenga por objeto la prevención, p</text:span><text:span text:style-name="T72">uede</text:span><text:span text:style-name="T22"> tramitarse por vía de amparo colectivo o emplearse cualquier otra vía procesal que sea más adecuada a la satisfacción de los intereses de l</text:span><text:span text:style-name="T72">a</text:span><text:span text:style-name="T22">s </text:span><text:span text:style-name="T72">personas</text:span><text:span text:style-name="T22"> consumidor</text:span><text:span text:style-name="T72">a</text:span><text:span text:style-name="T22">s </text:span><text:span text:style-name="T72">y usuarias</text:span><text:span text:style-name="T22">. En estos casos el juez debe armonizar dichas reglas con las que el Código Civil y Comercial establece para la pretensión de prevención del daño. </text:span></text:p>
      <text:p text:style-name="P29">Los casos que tengan por objeto la reparación de daños, tramitarán por la vía procesal más adecuada a la satisfacción de los intereses de l<text:span text:style-name="T159">a</text:span>s <text:span text:style-name="T159">personas</text:span> consumidor<text:span text:style-name="T159">a</text:span>s <text:span text:style-name="T159">y usuarias</text:span> de la jurisdicción que corresponda. Si se hubieran iniciado varios procesos sobre el mismo objeto, estos serán atraídos y acumulados en el tribunal que primero notificó la existencia del proceso colectivo, sin perjuicio de la notificación ante el Registro de Procesos Colectivos. </text:p>
      <text:p text:style-name="P29">En toda cuestión no prevista, y con el objetivo de la mejor tutela de los derechos de l<text:span text:style-name="T159">as personas consumidoras y usuarias</text:span>, se aplicará el Código Procesal Civil y Comercial.</text:p>
      <text:p text:style-name="P24"/>
      <text:p text:style-name="P57"><text:span text:style-name="T10">ARTÍCULO 5</text:span><text:span text:style-name="T11">7</text:span><text:span text:style-name="T10"> - </text:span><text:span text:style-name="T9">Notificación pública</text:span><text:span text:style-name="T22">. La existencia del proceso colectivo debe notificarse del mejor modo y por los medios que aseguren su efectivo conocimiento conforme el principio de razonabilidad de acuerdo a las circunstancias del caso y el grupo afectado. A tal fin, además de los medios tradicionales, podrán disponerse de otros métodos tales como correos electrónicos, publicación en la página principal de internet del proveedor, canales de comunicación disponibles por el proveedor, televisión, radio y cualquier otro que resulte masivo, razonable y adecuado para lograr el efectivo conocimiento del grupo afectado del proceso colectivo. </text:span></text:p>
      <text:p text:style-name="P30">La notificación debe utilizar lenguaje claro y accesible a l<text:span text:style-name="T160">a</text:span>s <text:span text:style-name="T159">personas</text:span> consumidor<text:span text:style-name="T159">a</text:span>s <text:span text:style-name="T159">y usuarias</text:span>, en especial a l<text:span text:style-name="T160">a</text:span>s <text:span text:style-name="T160">personas</text:span> consumidor<text:span text:style-name="T160">a</text:span>s <text:span text:style-name="T160">de </text:span><text:soft-page-break/><text:span text:style-name="T160">mayor vulnerabilidad</text:span>. </text:p>
      <text:p text:style-name="P25">La notificación debe contener al menos la siguiente información: </text:p>
      <text:p text:style-name="P23">a) la naturaleza de la acción; </text:p>
      <text:p text:style-name="P23">b) la definición de la clase certificada; </text:p>
      <text:p text:style-name="P23">c) la pretensión objeto del proceso colectivo; y, </text:p>
      <text:p text:style-name="P23">d) la posibilidad de ejercer su derecho a no ser alcanzados por los efectos de la sentencia, indicando concretamente modo, plazos y lugar para expresar su voluntad. </text:p>
      <text:p text:style-name="P30">L<text:span text:style-name="T160">a</text:span>s <text:span text:style-name="T159">personas</text:span> consumidor<text:span text:style-name="T159">a</text:span>s <text:span text:style-name="T159">y usuarias </text:span>que no deseen ser alcanzad<text:span text:style-name="T160">a</text:span>s por los efectos de la sentencia, deben expresar su voluntad en ese sentido en un plazo de noventa (90) días, contados a partir de la finalización del funcionamiento del dispositivo dispuesto para la notificación pública de la existencia del proceso.</text:p>
      <text:p text:style-name="P24"/>
      <text:p text:style-name="P57"><text:span text:style-name="T10">ARTÍCULO </text:span><text:span text:style-name="T11">58</text:span><text:span text:style-name="T10"> - </text:span><text:span text:style-name="T9">Efectos la sentencia</text:span><text:span text:style-name="T22">. La sentencia recaída en un proceso colectivo referido a derechos individuales homogéneos produce efectos erga omnes. </text:span></text:p>
      <text:p text:style-name="P25">Este efecto no alcanza a las acciones individuales fundadas en la misma causa cuando l<text:span text:style-name="T161">a persona</text:span> consumidor<text:span text:style-name="T161">a y usuaria</text:span> optó por quedar fuera. </text:p>
      <text:p text:style-name="P25">La sentencia que rechaza la pretensión no impide la posibilidad de promover o continuar las acciones individuales por los perjuicios ocasionados a cada damnificado. </text:p>
      <text:p text:style-name="P25">Otro proceso colectivo por la misma causa y objeto puede iniciarse cuando existan nuevas pruebas.</text:p>
      <text:p text:style-name="P24"/>
      <text:p text:style-name="P57"><text:span text:style-name="T10">ARTÍCULO </text:span><text:span text:style-name="T11">59</text:span><text:span text:style-name="T10"> - </text:span><text:span text:style-name="T9">Contenido de la sentencia</text:span><text:span text:style-name="T22">. La sentencia que ponga fin a la acción de incidencia colectiva declara en términos generales la existencia o no del derecho para la clase, resultando aplicable lo establecido en el </text:span><text:span text:style-name="T73">A</text:span><text:span text:style-name="T22">rtículo 57. Si la cuestión tuviese contenido patrimonial, establecerá las pautas para la reparación económica o el procedimiento para su determinación sobre la base del principio de reparación plena. </text:span></text:p>
      <text:p text:style-name="P25">En los casos en los cuales se reclamen daños o la restitución de sumas de <text:soft-page-break/>dinero percibidas indebidamente, la sentencia contendrá una condena genérica. Una vez notificada la sentencia, los damnificados p<text:span text:style-name="T162">uede</text:span>n solicitar la liquidación de sus daños individuales ante el mismo tribunal por vía incidental o ante el juez del domicilio del consumidor, lo que éste elija. Cada uno de los afectados debe acreditar sus daños, los que serán cuantificados de manera individual en cada sentencia particular. </text:p>
      <text:p text:style-name="P25">Si se trata de la restitución de suma de dinero, se hará por los mismos medios en que las sumas fueron percibidas; de no ser ello posible, mediante sistemas que permitan que los afectados puedan acceder a la reparación. Si éstos no pudieran ser individualizados, el juez fija la manera en que la restitución será instrumentada, de la manera que más beneficie al grupo afectado.</text:p>
      <text:p text:style-name="P24"/>
      <text:p text:style-name="P57"><text:span text:style-name="T10">ARTÍCULO 6</text:span><text:span text:style-name="T11">0</text:span><text:span text:style-name="T10"> - </text:span><text:span text:style-name="T9">Destino de las indemnizaciones</text:span><text:span text:style-name="T22">. Cuando la sentencia condene a pagar daños a intereses individuales homogéneos la regla </text:span><text:span text:style-name="T74">es</text:span><text:span text:style-name="T22"> que la indemnización se destine en su totalidad a las víctimas conforme el criterio emergente del artículo </text:span><text:span text:style-name="T74">precedente</text:span><text:span text:style-name="T22">. Podrá excepcionarse esta norma cuando se trate de atender </text:span><text:span text:style-name="T74">e</text:span><text:span text:style-name="T22">l aspecto común del interés afectado o a la existencia de un daño progresivo, en cuyo caso el juez podrá promover la creación de un fondo de reparación en cuya administración y gestión establece que intervengan todos o alguno de los legitimados activos. </text:span></text:p>
      <text:p text:style-name="P31">Si el proceso colectivo se basa en intereses colectivos o difusos las indemnizaciones s<text:span text:style-name="T163">o</text:span>n destinadas a la constitución de un fondo especial que tendrá por objeto directo la protección de l<text:span text:style-name="T163">a</text:span>s <text:span text:style-name="T163">personas consumidoras y usuarias,</text:span> los afectados, o en su caso, las asociaciones legitimadas activas participarán en su administración y gestión. </text:p>
      <text:p text:style-name="P25">En el caso <text:span text:style-name="T164">en que</text:span> las sentencias establezcan el deber de reparar daños en favor de los afectados, si luego de transcurridos dos <text:span text:style-name="T164">(2) </text:span>años desde la fecha de la notificación respectiva, restaren sumas de dinero que no han sido objeto de pedido de liquidación por parte de l<text:span text:style-name="T164">a</text:span>s <text:span text:style-name="T164">personas</text:span> afectad<text:span text:style-name="T164">a</text:span>s individuales, el remanente se destina a un fondo público <text:span text:style-name="T164">para</text:span> promover los <text:soft-page-break/>procesos sobre bienes colectivos, administrado por el Defensor del Pueblo, o a la Autoridad de Aplicación, de acuerdo a las circunstancias. </text:p>
      <text:p text:style-name="P24"/>
      <text:p text:style-name="P57"><text:span text:style-name="T10">ARTÍCULO 6</text:span><text:span text:style-name="T11">1</text:span><text:span text:style-name="T10"> - </text:span><text:span text:style-name="T9">Transacción</text:span><text:span text:style-name="T22">. La negociación del acuerdo transaccional está guiada por el principio de transparencia a cuyos fines el juez p</text:span><text:span text:style-name="T75">uede</text:span><text:span text:style-name="T22"> instrumentar audiencias públicas. </text:span></text:p>
      <text:p text:style-name="P25">Del acuerdo transaccional debe correrse vista previa al<text:span text:style-name="T6"> </text:span><text:span text:style-name="T170">fiscal extrapenal de l</text:span><text:span text:style-name="T178">a Procuración General</text:span><text:span text:style-name="T170">,</text:span> salvo que éste sea el propio actor de la acción de incidencia colectiva, con el objeto de que se expida respecto de la adecuada consideración de los intereses de los afectados. La homologación requ<text:span text:style-name="T165">i</text:span>er<text:span text:style-name="T123">e</text:span> de auto fundado. </text:p>
      <text:p text:style-name="P25">El acuerdo debe dejar a salvo la posibilidad de que los afectados individuales que así lo deseen puedan apartarse de la solución general adoptada para el caso, dentro del plazo que ordene la sentencia respectiva, que nunca podrá ser inferior a sesenta (60) días. El plazo com<text:span text:style-name="T165">i</text:span>enza a correr al día siguiente a su inscripción en el Registro de Procesos Colectivos. </text:p>
      <text:p text:style-name="P24"/>
      <text:p text:style-name="P57"><text:span text:style-name="T10">ARTÍCULO 6</text:span><text:span text:style-name="T11">2</text:span><text:span text:style-name="T10"> - </text:span><text:span text:style-name="T9">Audiencias públicas</text:span><text:span text:style-name="T22">. En cualquier instancia del proceso el juez p</text:span><text:span text:style-name="T76">uede</text:span><text:span text:style-name="T22"> disponer la realización de audiencias públicas con fines informativos, probatorios o para evaluar la representación adecuada o durante el proceso de transacción.</text:span></text:p>
      <text:p text:style-name="P23"/>
      <text:p text:style-name="P57"><text:span text:style-name="T10">ARTÍCULO 6</text:span><text:span text:style-name="T11">3</text:span><text:span text:style-name="T10"> - Registro de Procesos Colectivos</text:span><text:span text:style-name="T22">. Los procesos colectivos deben ser registrados en un registro único en el ámbito del Poder Judicial que debe arbitrar los medios necesarios para su efectiva implementación.</text:span></text:p>
      <text:p text:style-name="P23"/>
      <text:p text:style-name="P36"><text:span text:style-name="T186">TÍTULO</text:span> VII </text:p>
      <text:p text:style-name="P36">CONCEJO PROVINCIAL DE DEFENSA DE <text:span text:style-name="T123">PERSONAS</text:span> CONSUMIDORAS </text:p>
      <text:p text:style-name="P36">Y USUARIAS</text:p>
      <text:p text:style-name="P36"/>
      <text:p text:style-name="P57"><text:soft-page-break/><text:span text:style-name="T10">ARTÍCULO 6</text:span><text:span text:style-name="T11">4</text:span><text:span text:style-name="T10"> - </text:span><text:span text:style-name="T9">Creación</text:span><text:span text:style-name="T22">. Créase el Concejo Provincial de Defensa de </text:span><text:span text:style-name="T42">Personas</text:span><text:span text:style-name="T22"> Consumidoras y Usuarias que act</text:span><text:span text:style-name="T77">úa</text:span><text:span text:style-name="T22"> como órgano asesor de la Autoridad de Aplicación.</text:span></text:p>
      <text:p text:style-name="P23"/>
      <text:p text:style-name="P57"><text:span text:style-name="T10">ARTÍCULO 6</text:span><text:span text:style-name="T11">5</text:span><text:span text:style-name="T10"> - </text:span><text:span text:style-name="T9">Integrantes</text:span><text:span text:style-name="T22">. El Concejo Provincial de Defensa de </text:span><text:span text:style-name="T42">Personas </text:span><text:span text:style-name="T22"><text:s/>Consumidoras y Usuarias está integrado por: </text:span></text:p>
      <text:p text:style-name="P23"/>
      <text:p text:style-name="P74"><text:span text:style-name="T166">a</text:span>) un<text:span text:style-name="T166">a</text:span> <text:span text:style-name="T166">(1) persona </text:span>representante por cada una de las Universidades Nacionales Públicas con asiento en la Provincia;</text:p>
      <text:p text:style-name="P23"><text:span text:style-name="T166">b</text:span>) un<text:span text:style-name="T166">a</text:span> <text:span text:style-name="T166">(1) persona </text:span>representante de la Defensoría del Pueblo;</text:p>
      <text:p text:style-name="P32"><text:span text:style-name="T166">c</text:span>) un<text:span text:style-name="T166">a</text:span> <text:span text:style-name="T166">(1) persona </text:span>representante del Ministerio de Gobierno, Justicia <text:span text:style-name="T123">y</text:span> Derechos Humanos;</text:p>
      <text:p text:style-name="P32"><text:span text:style-name="T166">d</text:span>) un<text:span text:style-name="T166">a</text:span> <text:span text:style-name="T166">(1) persona</text:span> representante del Ministerio de Producción, <text:span text:style-name="T166">Ciencia y Tecnología;</text:span> </text:p>
      <text:p text:style-name="P32"><text:span text:style-name="T166">e</text:span>) u<text:span text:style-name="T123">n</text:span><text:span text:style-name="T166">a</text:span><text:span text:style-name="T123"> </text:span><text:span text:style-name="T166">(1) persona</text:span> representante de l<text:span text:style-name="T166">a</text:span>s <text:span text:style-name="T166">M</text:span>unicip<text:span text:style-name="T166">alidades;</text:span></text:p>
      <text:p text:style-name="P32"><text:span text:style-name="T166">f</text:span>) un<text:span text:style-name="T166">a</text:span> <text:span text:style-name="T166">(1) persona </text:span>representante de las <text:span text:style-name="T166">C</text:span>omunas; </text:p>
      <text:p text:style-name="P32"><text:span text:style-name="T166">g</text:span>) un<text:span text:style-name="T166">a</text:span> <text:span text:style-name="T166">(1)</text:span> <text:span text:style-name="T166">persona </text:span>representante de la Cámara de <text:span text:style-name="T166">Diputadas y </text:span>Diputados;</text:p>
      <text:p text:style-name="P32"><text:span text:style-name="T166">h</text:span>) un<text:span text:style-name="T166">a</text:span> <text:span text:style-name="T166">(1) persona </text:span>representante de la Cámara de Senadores; <text:span text:style-name="T181">y,</text:span></text:p>
      <text:p text:style-name="P32"><text:span text:style-name="T166">i</text:span>) tres <text:span text:style-name="T166">(3) personas </text:span>representantes de las asociaciones de <text:span text:style-name="T123">personas</text:span> consumidoras y usuarias.</text:p>
      <text:p text:style-name="P23"/>
      <text:p text:style-name="P57"><text:span text:style-name="T10">ARTÍCULO 6</text:span><text:span text:style-name="T11">6</text:span><text:span text:style-name="T10"> - </text:span><text:span text:style-name="T9">Elección</text:span><text:span text:style-name="T22">. La reglamentación de la presente establece los mecanismos de elección de l</text:span><text:span text:style-name="T78">a</text:span><text:span text:style-name="T22">s </text:span><text:span text:style-name="T78">personas</text:span><text:span text:style-name="T22"> representantes del Concejo Provincial de Defensa de <text:s/></text:span><text:span text:style-name="T42">las Personas </text:span><text:span text:style-name="T22">Consumidoras y Usuarias.</text:span></text:p>
      <text:p text:style-name="P23"/>
      <text:p text:style-name="P57"><text:span text:style-name="T10">ARTÍCULO 6</text:span><text:span text:style-name="T11">7</text:span><text:span text:style-name="T10"> - </text:span><text:span text:style-name="T9">Duración</text:span><text:span text:style-name="T22">. Cada uno de l</text:span><text:span text:style-name="T78">a</text:span><text:span text:style-name="T22">s </text:span><text:span text:style-name="T78">personas</text:span><text:span text:style-name="T22"> representantes del Concejo Provincial de Defensa de <text:s/></text:span><text:span text:style-name="T43">las Personas </text:span><text:span text:style-name="T22">Consumidoras y Usuarias </text:span><text:span text:style-name="T78">cumple funciones</text:span><text:span text:style-name="T22"> por un período de dos </text:span><text:span text:style-name="T78">(2) </text:span><text:span text:style-name="T22">años con posibilidad de renovación por un </text:span><text:span text:style-name="T78">(1) </text:span><text:span text:style-name="T22">solo período consecutivo.</text:span></text:p>
      <text:p text:style-name="P23"/>
      <text:p text:style-name="P57"><text:span text:style-name="T10">ARTÍCULO </text:span><text:span text:style-name="T11">68</text:span><text:span text:style-name="T10"> - </text:span><text:span text:style-name="T9">Funciones</text:span><text:span text:style-name="T22">. La Autoridad de Aplicación debe remitir al </text:span><text:soft-page-break/><text:span text:style-name="T22">Concejo Provincial de Defensa de </text:span><text:span text:style-name="T43">las Personas </text:span><text:span text:style-name="T22">Consumidoras y Usuari</text:span><text:span text:style-name="T43">a</text:span><text:span text:style-name="T22">s cualquier resolución que afecte el interés general o los derechos de las </text:span><text:span text:style-name="T43">personas </text:span><text:span text:style-name="T22">consumidoras y usuarias para que éste emita un dictamen previo, obligatorio y no vinculante. La Autoridad de Aplicación debe fundamentar cualquier decisión que se aparte del dictamen del Concejo Provincial de Defensa de </text:span><text:span text:style-name="T43">las Personas </text:span><text:span text:style-name="T22">Consumidoras y Usuarias.</text:span></text:p>
      <text:p text:style-name="P23"/>
      <text:p text:style-name="P57"><text:span text:style-name="T10">ARTÍCULO </text:span><text:span text:style-name="T11">69</text:span><text:span text:style-name="T10"> - </text:span><text:span text:style-name="T9">Facultades</text:span><text:span text:style-name="T22">. El Concejo Provincial de Defensa </text:span><text:span text:style-name="T43">las Personas </text:span><text:span text:style-name="T22"><text:s/>Consumidoras y Usuarias se encuentra facultado para: </text:span></text:p>
      <text:p text:style-name="P23"><text:span text:style-name="T167">a</text:span>) dictar reglamentaciones internas; </text:p>
      <text:p text:style-name="P23"><text:span text:style-name="T167">b)</text:span> requerir la asistencia de personas o entidades públicas o privadas; y, </text:p>
      <text:p text:style-name="P57"><text:span text:style-name="T79">c</text:span><text:span text:style-name="T22">) emitir opiniones sobre la materia.</text:span></text:p>
      <text:p text:style-name="P35"/>
      <text:p text:style-name="P35">ARTÍCULO 7<text:span text:style-name="T179">0</text:span> - <text:span text:style-name="T168">Comuníquese al Poder Ejecutivo.</text:span></text:p>
      <text:p text:style-name="P42"/>
      <text:p text:style-name="P77">Sala de la Comisión, 03 de Noviembre de 2022.</text:p>
      <text:p text:style-name="P78">FIRMANTES: BLANCO – ESPÍNDOLA – LENCI – REAL – BOSCAROL – SOLA – RUBEO. </text:p>
      <text:p text:style-name="P80"/>
      <text:p text:style-name="P56"/>
      <text:p text:style-name="P55"/>
      <text:p text:style-name="P53"/>
      <text:p text:style-name="P5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50%" fo:text-align="justify" style:justify-single-word="false" fo:orphans="0" fo:widows="0" fo:hyphenation-ladder-count="no-limit"/>
      <style:text-properties fo:color="#c9211e" loext:opacity="100%" style:font-name="Verdana1" fo:font-size="11pt" officeooo:paragraph-rsid="00c25b59" style:font-size-asian="11pt" style:font-name-complex="Verdana1" style:font-size-complex="11pt" fo:hyphenate="false" fo:hyphenation-remain-char-count="2" fo:hyphenation-push-char-count="2" loext:hyphenation-no-caps="false"/>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9" style:family="paragraph" style:parent-style-name="ASUNTO">
      <style:paragraph-properties fo:text-align="center" style:justify-single-word="false"/>
      <style:text-properties officeooo:paragraph-rsid="007b6093"/>
    </style:style>
    <style:style style:name="MP10"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63"><draw:image xlink:href="Pictures/100000000000040A000000F1C077B6647071406F.jpg" xlink:type="simple" xlink:show="embed" xlink:actuate="onLoad" draw:mime-type="image/jpeg"/></draw:frame>Ministerio</text:p>
      </style:header>
      <style:footer>
        <text:p text:style-name="MP2"/>
        <text:p text:style-name="MP3"><draw:frame draw:style-name="Mfr2" draw:name="Marco2" text:anchor-type="paragraph" svg:x="15.33cm" svg:y="0.45cm" svg:width="1.401cm" svg:height="1.034cm" draw:z-index="31"><draw:text-box fo:min-height="50%"><text:p text:style-name="MP4">Pág. <text:page-number text:select-page="current">14</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3" draw:name="Marco1" text:anchor-type="paragraph" svg:x="24.329cm" svg:y="0.379cm" svg:width="1.401cm" svg:height="0.041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0.041cm" style:rel-width="scale" svg:height="0.041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9"><text:span text:style-name="Fuente_20_de_20_párrafo_20_predeter."><text:span text:style-name="MT5"><text:tab/> <text:s text:c="13"/></text:span></text:span></text:p>
        <text:p text:style-name="MP10"><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10H46M40S</meta:editing-duration>
    <meta:editing-cycles>164</meta:editing-cycles>
    <meta:generator>LibreOffice/7.3.5.2$Linux_X86_64 LibreOffice_project/30$Build-2</meta:generator>
    <dc:date>2022-11-03T13:00:52.591488898</dc:date>
    <meta:document-statistic meta:table-count="0" meta:image-count="2" meta:object-count="0" meta:page-count="32" meta:paragraph-count="279" meta:word-count="8283" meta:character-count="54020" meta:non-whitespace-character-count="45817"/>
  </office:meta>
</office:document-meta>
</file>